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вас-решить-вопрос-нарушения-асфальтобетонного-покрытия-на-дороге-по-улице-халтуринская-между-домами-11-и-13."/>Прошу Вас решить вопрос нарушения асфальтобетонного покрытия на дороге по улице Халтуринская между домами 11 и 13.<text:bookmark-end text:name="прошу-вас-решить-вопрос-нарушения-асфальтобетонного-покрытия-на-дороге-по-улице-халтуринская-между-домами-11-и-13."/></text:h>
      <text:p text:style-name="First_20_paragraph">23.04.2013</text:p>
      <text:p text:style-name="Text_20_body">На данном участке дороги подрядная организация «Строительные решения» производит работы по перекладке кабельных сетей. В настоящее время в местах производства работ на пешеходных переходах и проездах проведена подсыпка гравия. По завершению работ по прокладке кабельных сетей будут выполнены работы по благоустройству территории. Данный вопрос находится на контроле управы района и ГКУ «ИС района Преображенское».</text:p>
      <text:p text:style-name="Text_20_body"><text:line-break/></text:p>
      <text:p text:style-name="Text_20_body">Адрес страницы: <text:a xlink:type="simple" xlink:href="http://preobr.mos.ru/presscenter/news/detail/689565.html" office:name=""><text:span text:style-name="Definition">http://preobr.mos.ru/presscenter/news/detail/689565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50:16Z</meta:creation-date>
    <dc:date>2024-09-26T04:50:16Z</dc:date>
  </office:meta>
</office:document-meta>
</file>