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разобраться-с-подтоплением-территории-гаражно---строительного-кооператива-на-участке-дороги-между-2-й-пугачевской-ул.д.12-д.-14-и-началом-улицы-ибрагимова."/>Прошу разобраться с подтоплением территории гаражно - строительного кооператива на участке дороги между 2-й Пугачевской ул.д.12, д. 14 и началом улицы Ибрагимова.<text:bookmark-end text:name="прошу-разобраться-с-подтоплением-территории-гаражно---строительного-кооператива-на-участке-дороги-между-2-й-пугачевской-ул.д.12-д.-14-и-началом-улицы-ибрагимова."/></text:h>
      <text:p text:style-name="First_20_paragraph">22.04.2013</text:p>
      <text:p text:style-name="Text_20_body">Водоотводная решетка, расположенная на проезжей части в конце улицы 2-я Пугачевская освобождена от снежных масс и мусора силами балансодержателя указанной территории ГБУ «Автомобильные дороги В АО». В адрес ГУП «Мосводосток» направлено обращение с просьбой понижения водоприемного колодца для исключения случаев подтопления на указанном участке дороги. Вопрос находится на контроле управы района Преображенское и ГКУ «ИС района Преображенское».</text:p>
      <text:p text:style-name="Text_20_body"><text:line-break/></text:p>
      <text:p text:style-name="Text_20_body">Адрес страницы: <text:a xlink:type="simple" xlink:href="http://preobr.mos.ru/presscenter/news/detail/689245.html" office:name=""><text:span text:style-name="Definition">http://preobr.mos.ru/presscenter/news/detail/689245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18:00:26Z</meta:creation-date>
    <dc:date>2023-06-07T18:00:26Z</dc:date>
  </office:meta>
</office:document-meta>
</file>