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азъяснить-вопрос-расселения-дома-24-корп.-4-по-преображенскому-валу."/>Прошу разъяснить вопрос расселения дома № 24, корп. 4 по Преображенскому Валу.<text:bookmark-end text:name="прошу-разъяснить-вопрос-расселения-дома-24-корп.-4-по-преображенскому-валу."/></text:h>
      <text:p text:style-name="First_20_paragraph">22.04.2013</text:p>
      <text:p text:style-name="Text_20_body">Жилые дома по адресам: Преображенский Вал, д. 24, корп.2, 4, 5 на основании распоряжения Правительства Москвы от 18.12.2006г. №2611-РП «О признании аварийными жилых домов по адресам: ул. Преображенский Вал, д.24, корп.2,4,5 (Восточный административный округ города Москвы) признаны аварийными, жители переселены, выполнены мероприятия по консервации.</text:p>
      <text:p text:style-name="Text_20_body"><text:line-break/></text:p>
      <text:p text:style-name="Text_20_body">Адрес страницы: <text:a xlink:type="simple" xlink:href="http://preobr.mos.ru/presscenter/news/detail/689244.html" office:name=""><text:span text:style-name="Definition">http://preobr.mos.ru/presscenter/news/detail/68924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09:27:24Z</meta:creation-date>
    <dc:date>2023-05-23T09:27:24Z</dc:date>
  </office:meta>
</office:document-meta>
</file>