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"/>Оповещение о проведении публичных слушаний<text:bookmark-end text:name="оповещение-о-проведении-публичных-слушаний"/></text:h>
      <text:p text:style-name="First_20_paragraph">12.02.2013</text:p>
      <text:p text:style-name="Text_20_body">На публичные слушания представляются материалы проекта «Зонирование плоскостного транспортно-пересадочного узла «Черкизово» (м. Черкизово)».</text:p>
      <text:p text:style-name="Text_20_body">Информационные материалы по теме публичных слушаний представлены на экспозиции по адресу: ул. Халтуринская, д. 18 (библиотека им. Шолохова). Экспозиция открыта с 18 по 24 февраля 2013 г. Время работы: в рабочие дни – с 15.00 до 19.00, в субботу – с 11.00 до 15.00.</text:p>
      <text:p text:style-name="Text_20_body">26 февраля 2013 года в 18.00 состоится собрание участников публичных слушаний по проекту «Зонирование плоскостного транспортно-пересадочного узла «Черкизово» (м. Черкизово)».</text:p>
      <text:p text:style-name="Text_20_body">Начало регистрации в 17.30.</text:p>
      <text:p text:style-name="Text_20_body">Место проведения: библиотека им.Шолохова по адресу: ул. Халтуринская, д. 18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Справочный телефон окружной комиссии: (499)161-31-70. Электронный адрес окружной комиссии: <text:a xlink:type="simple" xlink:href="mailto:preo@vao.mos.ru" office:name=""><text:span text:style-name="Definition">preo@vao.mos.ru</text:span></text:a>. Информационные материалы по проекту размещены на сайте управы района Преображенское: <text:a xlink:type="simple" xlink:href="http://www.upravapreobr.ru/" office:name=""><text:span text:style-name="Definition">www.upravapreobr.ru</text:span></text:a> в рубрике «Публичные слушания».</text:p>
      <text:p text:style-name="Text_20_body"><text:line-break/></text:p>
      <text:p text:style-name="Text_20_body">Адрес страницы: <text:a xlink:type="simple" xlink:href="http://preobr.mos.ru/presscenter/news/detail/647997.html" office:name=""><text:span text:style-name="Definition">http://preobr.mos.ru/presscenter/news/detail/64799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5:13:38Z</meta:creation-date>
    <dc:date>2023-08-02T15:13:38Z</dc:date>
  </office:meta>
</office:document-meta>
</file>