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легация-от-управы-района-преображенское-приняла-участие-в-окружном-мероприятии-день-призывника"/>Делегация от управы района Преображенское приняла участие в окружном мероприятии «День призывника»<text:bookmark-end text:name="делегация-от-управы-района-преображенское-приняла-участие-в-окружном-мероприятии-день-призывника"/></text:h>
      <text:p text:style-name="First_20_paragraph">02.11.2016</text:p>
      <text:p text:style-name="Text_20_body">29 октября 2016 года делегация от управы района Преображенское приняла участие в окружном мероприятии «День призывника» на базе войсковой части 3747. В составе делегации было 5 призывников из военно-патриотического объединения «Технари» при ГБПОУ города Москвы «Технологический колледж № 21</text:p>
      <text:p text:style-name="Text_20_body">В программе мероприятия были: торжественный митинг, выступление почетных гостей, показательное выступление, ознакомительная экскурсия по войсковой части 3747.</text:p>
      <text:p text:style-name="Text_20_body">Ребятам провели экскурсию по музею Боевой Славы войсковой части 3747, ознакомили с бытом и размещением личного состава, учебными классами по боевой подготовке. Подробно рассказали о качествах и характеристиках стрелкового оружия, вооружения и боевой техники.</text:p>
      <text:p text:style-name="Text_20_body"><text:bookmark text:name="id__GoBack"/> Каждому участнику из делегации района Преображенское управой были вручены памятные подарки.</text:p>
      <text:p text:style-name="Text_20_body"><text:line-break/></text:p>
      <text:p text:style-name="Text_20_body">Адрес страницы: <text:a xlink:type="simple" xlink:href="http://preobr.mos.ru/presscenter/news/detail/4100896.html" office:name=""><text:span text:style-name="Definition">http://preobr.mos.ru/presscenter/news/detail/410089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2:11:30Z</meta:creation-date>
    <dc:date>2023-05-19T02:11:30Z</dc:date>
  </office:meta>
</office:document-meta>
</file>