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ощадка-для-выгула-животных-на-халтуринской-42-обустроена-по-результатам-голосования-на-портале-активный-гражданин"/>Площадка для выгула животных на Халтуринской 4/2 обустроена по результатам голосования на портале "Активный гражданин"<text:bookmark-end text:name="площадка-для-выгула-животных-на-халтуринской-42-обустроена-по-результатам-голосования-на-портале-активный-гражданин"/></text:h>
      <text:p text:style-name="First_20_paragraph">24.08.2016</text:p>
      <text:p text:style-name="Text_20_body"><text:line-break/>На портале электронных референдумов "Активный гражданин" жители Преображенского района проголосовали по вопросу благоустройства площадки для выгула домашних животных. По результатам этого голосования по адресу Халтуринская улица, д. 4, корпус 2 работы по благоустройству площадки завершены.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obr.mos.ru/presscenter/news/detail/3602106.html" office:name=""><text:span text:style-name="Definition">http://preobr.mos.ru/presscenter/news/detail/360210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56:27Z</meta:creation-date>
    <dc:date>2024-09-26T04:56:27Z</dc:date>
  </office:meta>
</office:document-meta>
</file>