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халтуринской-улице-дом-20-по-результатам-голосования-на-активном-гражданине-завершено-строительство-детской-площадки"/>На Халтуринской улице, дом 20, по результатам голосования на "Активном гражданине" завершено строительство детской площадки<text:bookmark-end text:name="на-халтуринской-улице-дом-20-по-результатам-голосования-на-активном-гражданине-завершено-строительство-детской-площадки"/></text:h>
      <text:p text:style-name="First_20_paragraph">24.08.2016</text:p>
      <text:p text:style-name="Text_20_body">В Преображенском районе, по адресу ул. Халтуринская, д. 20, завершилось обустройство детской игровой площадки для детей от 3 до 7 лет. Площадка обустроена в соответствии с результатами голосования жителей района на портале электронных референдумов «Активный гражданин» и ждёт маленьких посетителей.<text:line-break/></text:p>
      <text:p text:style-name="Text_20_body"><text:line-break/></text:p>
      <text:p text:style-name="Text_20_body">Адрес страницы: <text:a xlink:type="simple" xlink:href="http://preobr.mos.ru/presscenter/news/detail/3601980.html" office:name=""><text:span text:style-name="Definition">http://preobr.mos.ru/presscenter/news/detail/3601980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56:26Z</meta:creation-date>
    <dc:date>2024-09-26T04:56:26Z</dc:date>
  </office:meta>
</office:document-meta>
</file>