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ворец-преображенский-готовится-к-театральному-фестивалю-точка_точка_запятая"/>Дворец «Преображенский» готовится к театральному фестивалю «Точка_Точка_Запятая»<text:bookmark-end text:name="дворец-преображенский-готовится-к-театральному-фестивалю-точка_точка_запятая"/></text:h>
      <text:p text:style-name="First_20_paragraph">01.03.2016</text:p>
      <text:p text:style-name="Text_20_body">Фестиваль проводится в рамках XXII Открытого фестиваля детского и юношеского творчества "Золотой ключик".</text:p>
      <text:p text:style-name="Text_20_body">Дворец творчества детей и молодежи «Преображенский» не первый год принимает у себя юных артистов. В этом году Открытый театральный фестиваль "Точка_Точка_Запятая" стартует 10 марта и завершит работу 17 апреля. В нем примут участие детские и молодёжные театральные студии Москвы. Заявки для участия в фестивале принимаются до 10 марта. Состав участников очного финального этапа объявят 20 марта. Как всегда, публика ждет от «театрального месячника» интересных и талантливых актерских и режиссерских работ.</text:p>
      <text:p text:style-name="Text_20_body"><text:line-break/></text:p>
      <text:p text:style-name="Text_20_body">Адрес страницы: <text:a xlink:type="simple" xlink:href="http://preobr.mos.ru/presscenter/news/detail/2562766.html" office:name=""><text:span text:style-name="Definition">http://preobr.mos.ru/presscenter/news/detail/2562766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5:08:00Z</meta:creation-date>
    <dc:date>2024-09-26T05:08:00Z</dc:date>
  </office:meta>
</office:document-meta>
</file>