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часток-сокольнической-линии-московского-метро-закроют-30-декабря"/>Участок Сокольнической линии московского метро закроют 30 декабря<text:bookmark-end text:name="участок-сокольнической-линии-московского-метро-закроют-30-декабря"/></text:h>
      <text:p text:style-name="First_20_paragraph">29.12.2015</text:p>
      <text:p text:style-name="Text_20_body"><text:span text:style-name="T1">Участок Сокольнической линии метро от станции "Тропарево" до "Юго-Западной" будет закрыт на сутки 30 декабря, сообщили в пресс-службе Московского метрополитена во вторник.</text:span></text:p>
      <text:p text:style-name="Text_20_body"><text:line-break/></text:p>
      <text:p text:style-name="Text_20_body">Связано это с подключением технологического оборудования и устройств, необходимых для ввода в эксплуатацию новых станций "Саларьево" и "Румянцево". Поезда в этот день будут курсировать только между станциями "Юго-Западная" и "Бульвар Рокоссовского". Для проезда к закрытой станции "Тропарево" от станции "Юго-Западная" можно будет воспользоваться бесплатным автобусным маршрутом "М".</text:p>
      <text:p text:style-name="Text_20_body">Движение поездов на всём протяжении линии будет возобновлено в обычном режиме 31 декабря.</text:p>
      <text:p text:style-name="Text_20_body"><text:line-break/></text:p>
      <text:p text:style-name="Text_20_body">Адрес страницы: <text:a xlink:type="simple" xlink:href="http://preobr.mos.ru/presscenter/news/detail/2413400.html" office:name=""><text:span text:style-name="Definition">http://preobr.mos.ru/presscenter/news/detail/2413400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56:05Z</meta:creation-date>
    <dc:date>2024-09-26T04:56:05Z</dc:date>
  </office:meta>
</office:document-meta>
</file>