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вогоднюю-ночь-в-москве-продлят-работу-общественного-транспорта"/>В новогоднюю ночь в Москве продлят работу общественного транспорта<text:bookmark-end text:name="в-новогоднюю-ночь-в-москве-продлят-работу-общественного-транспорта"/></text:h>
      <text:p text:style-name="First_20_paragraph">28.12.2015</text:p>
      <text:p text:style-name="Text_20_body"><text:span text:style-name="T1">С 31 декабря на 1 января московский метрополитен продлит работу до двух часов ночи.</text:span></text:p>
      <text:p text:style-name="Text_20_body"><text:line-break/></text:p>
      <text:p text:style-name="Text_20_body">При этом городской наземный транспорт станет осуществлять перевозки до 3:00 ночи. Предполагается, что такой режим работы общественного транспорта будет действовать и в Рождество — чтобы москвичам было удобнее вернуться домой после богослужений с 6 на 7 января. В остальные дни новогодних каникул — с 1 по 8 января и 10 января, общественный транспорт будет работать по расписанию воскресенья, а 9 января по расписанию субботы. Общественную парковку в центре города в Новогоднюю ночь и во время новогодних каникул сделают бесплатной для всех.</text:p>
      <text:p text:style-name="Text_20_body">Отдельно стоит отметить, что пассажиров, намеревающихся провезти пиротехническую продукцию — петарды, бенгальские огни и пр. в подземку не пустят, так как это противоречит правилам безопасност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presscenter/news/detail/2410377.html" office:name=""><text:span text:style-name="Definition">http://preobr.mos.ru/presscenter/news/detail/241037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1:28:56Z</meta:creation-date>
    <dc:date>2023-05-30T01:28:56Z</dc:date>
  </office:meta>
</office:document-meta>
</file>