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янин-дал-старт-движению-по-новому-тоннелю-на-пересечении-мкад-с-рязанским-проспектом"/>Собянин дал старт движению по новому тоннелю на пересечении МКАД с Рязанским проспектом<text:bookmark-end text:name="собянин-дал-старт-движению-по-новому-тоннелю-на-пересечении-мкад-с-рязанским-проспектом"/></text:h>
      <text:p text:style-name="First_20_paragraph">23.12.2015</text:p>
      <text:p text:style-name="Text_20_body"><text:line-break/></text:p>
      <text:p text:style-name="Text_20_body"><text:line-break/></text:p>
      <text:p text:style-name="Text_20_body"><text:span text:style-name="T1">Сегодня, 23 декабря 2015 года, мэр Москвы Сергей Собянин сообщил, что полностью завершена реконструкция двенадцатой по счету развязки на МКАД. Мэр открыл движение по новому тоннелю на пересечении МКАД с Рязанским проспектом, поставив точку в реконструкции всей развязки.</text:span></text:p>
      <text:p text:style-name="Text_20_body"><text:line-break/></text:p>
      <text:p text:style-name="Text_20_body">Мэр Москвы Сергей Собянин отметил, что этот объект был особенно сложным, но его удалось сделать значительно раньше запланированных сроков. По его словам строители работали круглосуточно.</text:p>
      <text:p text:style-name="Text_20_body">«Сегодня мы запускаем двенадцатую реконструируемую развязку на МКАД. Достаточно сложный объект. Много было доставлено неудобств автомобилистам, потому что здесь достаточно сложная ситуация была. При реконструкции она осложнилась значительно. Строители работали с максимальной скоростью. Последнее время работали круглосуточно», - в частности сказал мэр столицы Сергей Собянин.</text:p>
      <text:p text:style-name="Text_20_body">В рамках проекта реконструкции Рязанской развязки были построены: правоповоротняя эстакада с внутренней стороны МКАД в центр, левоповоротняя эстакада с внешней стороны МКАД в центр, левоповоротный тоннель из области на внутреннюю сторону МКАД. Кроме того, реконструированы прилегающие участки МКАД, Рязанского и Лермонтовского проспектов с устройством переходно-скоростных полос и боковые проезды к существующей жилой застройке. Всего было построено 6 км новых дорог, а также — пост ДПС.</text:p>
      <text:p text:style-name="Text_20_body">Поскольку сейчас зима, добавил мэр Москвы Сергей Собянин, благоустройство прилегающих территорий сданных в эксплуатацию развязок будет проведено в следующем году.</text:p>
      <text:p text:style-name="Text_20_body"><text:line-break/></text:p>
      <text:p text:style-name="Text_20_body">Адрес страницы: <text:a xlink:type="simple" xlink:href="http://preobr.mos.ru/presscenter/news/detail/2397514.html" office:name=""><text:span text:style-name="Definition">http://preobr.mos.ru/presscenter/news/detail/239751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6:04Z</meta:creation-date>
    <dc:date>2024-09-26T04:56:04Z</dc:date>
  </office:meta>
</office:document-meta>
</file>