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да-следует-обращаться-в-случае-возникновения-проблем-с-платными-парковками"/>Куда следует обращаться в случае возникновения проблем с платными парковками<text:bookmark-end text:name="куда-следует-обращаться-в-случае-возникновения-проблем-с-платными-парковками"/></text:h>
      <text:p text:style-name="First_20_paragraph">12.11.2015</text:p>
      <text:p text:style-name="Text_20_body"><text:span text:style-name="T1">Уважаемые жители! Предлагаем вашему вниманию телефоны, куда следует обращаться в случае возникновения проблем с платными парковками.</text:span></text:p>
      <text:p text:style-name="Text_20_body"><text:line-break/></text:p>
      <text:p text:style-name="Text_20_body">Единый контакт-центр: 8 (495) 539-54-54</text:p>
      <text:p text:style-name="Text_20_body">Сервисный центр «Московский транспорт» по адресу: ул. Старая Басманная, д. 20, корп. 1.</text:p>
      <text:p text:style-name="Text_20_body">Время работы: пн-сб с 8.00 до 20.00 по всем вопросам, вс. с 8.00 до 20.00 только по вопросам, связанным с парковкой автомобилей.</text:p>
      <text:p text:style-name="Text_20_body"><text:a xlink:type="simple" xlink:href="http://parking.mos.ru/" office:name=""><text:span text:style-name="Definition"><text:span text:style-name="T1">Сайт</text:span></text:span></text:a> «Московский паркинг»: parking.mos.ru</text:p>
      <text:p text:style-name="Text_20_body">Разделы:</text:p>
      <text:p text:style-name="Text_20_body"><text:a xlink:type="simple" xlink:href="http://parking.mos.ru/about/151/" office:name=""><text:span text:style-name="Definition"><text:span text:style-name="T1">Способы</text:span></text:span></text:a> оплаты парковки, информация о стоимости абонементов: http://parking.mos.ru/about/151/</text:p>
      <text:p text:style-name="Text_20_body">Подробная <text:a xlink:type="simple" xlink:href="http://parking.mos.ru/" office:name=""><text:span text:style-name="Definition"><text:span text:style-name="T1">карта</text:span></text:span></text:a> парковок: http://parking.mos.ru/</text:p>
      <text:p text:style-name="Text_20_body"><text:a xlink:type="simple" xlink:href="http://parking.mos.ru/about/127/" office:name=""><text:span text:style-name="Definition"><text:span text:style-name="T1">Информация</text:span></text:span></text:a> о проекте в целом и о показателях эффективности: http://parking.mos.ru/about/127/</text:p>
      <text:p text:style-name="Text_20_body">Подробная информация о льготных категориях граждан: резидентах, многодетных семьях, инвалидах. Информация о пакете документов для получения льготных разрешений, сроках их действия, алгоритм получения разрешения через <text:a xlink:type="simple" xlink:href="http://parking.mos.ru/about/123/" office:name=""><text:span text:style-name="Definition"><text:span text:style-name="T1">сайт</text:span></text:span></text:a> госуслуг: http://parking.mos.ru/about/123/</text:p>
      <text:p text:style-name="Text_20_body">Подробная информация о штрафах, обжаловании, сроках оплаты штрафов: http://parking.mos.ru/about/134/</text:p>
      <text:p text:style-name="Text_20_body"><text:a xlink:type="simple" xlink:href="http://parking.mos.ru/about/253" office:name=""><text:span text:style-name="Definition"><text:span text:style-name="T1">Места</text:span></text:span></text:a> разгрузки-погрузки грузового транспорта: http://parking.mos.ru/about/253/</text:p>
      <text:p text:style-name="Text_20_body"><text:a xlink:type="simple" xlink:href="http://parking.mos.ru/about/125/" office:name=""><text:span text:style-name="Definition"><text:span text:style-name="T1">Инфраструктура</text:span></text:span></text:a> парковочных мест: http://parking.mos.ru/about/125/</text:p>
      <text:p text:style-name="Text_20_body"><text:line-break/></text:p>
      <text:p text:style-name="Text_20_body">Адрес страницы: <text:a xlink:type="simple" xlink:href="http://preobr.mos.ru/presscenter/news/detail/2297087.html" office:name=""><text:span text:style-name="Definition">http://preobr.mos.ru/presscenter/news/detail/229708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5:04:56Z</meta:creation-date>
    <dc:date>2024-09-26T05:04:56Z</dc:date>
  </office:meta>
</office:document-meta>
</file>