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новых-способах-упорядочить-движение-на-улицах-города-рассказал-специалист-цодд"/>О новых способах упорядочить движение на улицах города рассказал специалист ЦОДД<text:bookmark-end text:name="о-новых-способах-упорядочить-движение-на-улицах-города-рассказал-специалист-цодд"/></text:h>
      <text:p text:style-name="First_20_paragraph">27.10.2015</text:p>
      <text:p text:style-name="Text_20_body"><text:span text:style-name="T1"> </text:span><text:line-break/></text:p>
      <text:p text:style-name="Text_20_body"><text:line-break/></text:p>
      <text:p text:style-name="Text_20_body"><text:span text:style-name="T1">Сегодня на портале M24.ru в рубрике «Люди» появилась новая запись: советник главы Центра организации дорожного движения (ЦОДД) Андрей Мухортиков рассказал о том, как в ЦОДД, опираясь на предложения москвичей, решили упорядочить движение на ряде участков и узлов столичной дорожной сети, в том числе и пешеходное.</text:span></text:p>
      <text:p text:style-name="Text_20_body">Например, Мухортиков разъяснил схему движения на проспекте Вернадского, где применили интересное решение — двойные развороты и показал как можно реорганизовать движение на некоторых опасных перекрестках, например, на проезде Шокальского. Выделив с каждой стороны по полноценной полосе под поворот, левые повороты можно будет выделить в отдельную фазу светофора.</text:p>
      <text:p text:style-name="Text_20_body">Похожее решение ЦОДД разрабатывает для перекрестков проезда Дежнева и улицы Полярная, улицы Вешняковская, аллеи Жемчуговой, проспектов Лобачевского и Мичуринского и др.</text:p>
      <text:p text:style-name="Text_20_body">Андрей Мухортиков посетовал, что почти не замеченным СМИ остался эксперимент с введением двойных пешеходных переходов, которые больше года назад появились на улицах Пятницкая у метро «Новокузнецкая», Маршала Шестопалова рядом со станцией «Каширская», Широкая и Грекова возле «Медведкова». Суть в том, что на асфальт наносятся не одна, а две «зебры», но по каждой можно идти только в одну сторону, направление движения указывают специально нанесенные стрелки. То есть противоположные потоки людей не пересекаются при движении.</text:p>
      <text:p text:style-name="Text_20_body">«Там очень плотное движение пешеходов, и иногда создавалось ощущение, что люди идут «стенка на стенку». Чтобы переход вместил всех желающих, рядом рисуют две «зебры» со стрелками. Зона перехода расширяется в 2 раза, пешеходы могут перейти улицу более спокойно и уверенно», - акцентировал Мухортиков.</text:p>
      <text:p text:style-name="Text_20_body">Подобные двойные переходы еще в 2014 году предложил экспертный центр Probok.net и специалисты ЦОДД разработали предложения по реорганизации дорожного движения на 44 перекрестках.</text:p>
      <text:p text:style-name="Text_20_body"><text:line-break/></text:p>
      <text:p text:style-name="Text_20_body">Больше информации по <text:a xlink:type="simple" xlink:href="http://www.m24.ru/articles/88460" office:name=""><text:span text:style-name="Definition">ссылке</text:span></text:a> на М24. </text:p>
      <text:p text:style-name="Text_20_body"><text:line-break/></text:p>
      <text:p text:style-name="Text_20_body">Адрес страницы: <text:a xlink:type="simple" xlink:href="http://preobr.mos.ru/presscenter/news/detail/2259731.html" office:name=""><text:span text:style-name="Definition">http://preobr.mos.ru/presscenter/news/detail/2259731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36:26Z</meta:creation-date>
    <dc:date>2023-06-22T04:36:26Z</dc:date>
  </office:meta>
</office:document-meta>
</file>