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кружной-день-аиста-пройдет-в-дтдим-восточный"/>Окружной День аиста пройдет в ДТДиМ "Восточный"<text:bookmark-end text:name="окружной-день-аиста-пройдет-в-дтдим-восточный"/></text:h>
      <text:p text:style-name="First_20_paragraph">26.10.2015</text:p>
      <text:p text:style-name="Text_20_body"><text:span text:style-name="T1">Управление социальной защиты населения Восточного административного округа города Москвы сообщает, что 31 октября 2015 года во Дворце творчества детей и молодежи «Восточный» (улица 1-я Владимирская, дом 20) состоится праздничное мероприятие «День аиста. Соединяя сердца».</text:span></text:p>
      <text:p text:style-name="Text_20_body"><text:line-break/></text:p>
      <text:p text:style-name="Text_20_body">Проведение данного социально значимого мероприятия предоставит возможность кандидатам в приемные родители одновременно увидеть воспитанников всех организаций для детей-сирот и детей, оставшихся без попечения родителей, функционирующих в округе (ЦССВ №1, ЦССВ «Радуга», ЦССВ «Солнечный круг», ЦССВ имени Г.И. Россолимо), познакомиться с ними, получить консультации у специалистов по вопросам семейного устройства.</text:p>
      <text:p text:style-name="Text_20_body">Для воспитанников центров содействия семейному воспитанию, организуется большое праздничное мероприятие, которое позволит им принять участие в различных видах деятельности (участие в концерте, мастер-классе, конкурсах и т.п.), а также найти себе новых взрослых друзей или родителей.</text:p>
      <text:p text:style-name="Text_20_body">Торжественное открытие которого состоится в 11.00.</text:p>
      <text:p text:style-name="Text_20_body"><text:line-break/></text:p>
      <text:p text:style-name="Text_20_body">Адрес страницы: <text:a xlink:type="simple" xlink:href="http://preobr.mos.ru/presscenter/news/detail/2254674.html" office:name=""><text:span text:style-name="Definition">http://preobr.mos.ru/presscenter/news/detail/225467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5:08:07Z</meta:creation-date>
    <dc:date>2024-09-26T05:08:07Z</dc:date>
  </office:meta>
</office:document-meta>
</file>