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вичей-проконсультируют-по-вопросам-квотирования-рабочих-мест"/>Москвичей проконсультируют по вопросам квотирования рабочих мест<text:bookmark-end text:name="москвичей-проконсультируют-по-вопросам-квотирования-рабочих-мест"/></text:h>
      <text:p text:style-name="First_20_paragraph">09.10.2015</text:p>
      <text:p text:style-name="Text_20_body"><text:span text:style-name="T1">Вопрос трудоустройства слабозащищенных категорий населения в нынешней непростой экономической ситуации стоит особенно остро. Одной из приоритетных задач социальной политики государства является улучшение положения на рынке труда таких групп граждан как инвалиды и молодежь, снижение среди них роста безработицы.</text:span></text:p>
      <text:p text:style-name="Text_20_body">Квотирование рабочих мест – один из главных инструментов содействия занятости инвалидов и молодежи. Этот механизм обязывает работодателей трудоустраивать данные категории лиц, а также является действенным способом проявления государственной поддержки и заботы о гражданах.</text:p>
      <text:p text:style-name="Text_20_body">Дополнительные гарантии гражданам, которые особо нуждаются в социальной защите, реализация ими права на труд в Москве обеспечивается Законом г. Москвы от 22.12.2004 № 90 «О квотировании рабочих мест». Он определяет правовые, экономические и организационные основы квотирования рабочих мест в столице.</text:p>
      <text:p text:style-name="Text_20_body">По Закону, квоты в городе Москве устанавливаются для приема на работу инвалидов, признанных таковыми федеральными учреждениями медико-социальной экспертизы, а также для молодежи следующих категорий:</text:p>
      <text:p text:style-name="Text_20_body">- несовершеннолетние в возрасте от 14 до 18 лет;</text:p>
      <text:p text:style-name="Text_20_body">- дети-сироты и дети, оставшиеся без родительского попечительства в возрасте до 23 лет;</text:p>
      <text:p text:style-name="Text_20_body">- выпускники образовательных учреждений начального и среднего профессионального образования в возрасте от 18 до 24 лет и выпускники вузов в возрасте от 21 года до 26 лет, ищущие работу впервые.</text:p>
      <text:p text:style-name="Text_20_body">На данный момент для организаций, среднесписочная численность работников которых составляет более 100 человек, устанавливается квота в размере 4% от среднесписочной численности. При этом, квота для инвалидов должна составлять не менее 2%.</text:p>
      <text:p text:style-name="Text_20_body">Трудоустройство молодежи на квотируемые рабочие места может быть заменено перечислением в бюджет города Москвы компенсационной стоимости незаполненных квотируемых мест в размере прожиточного минимума для трудоспособного населения.</text:p>
      <text:p text:style-name="Text_20_body">В течение месяца после государственной регистрации все работодатели обязаны встать на учет в Государственное казенное учреждение города Москвы «Центр квотирования рабочих мест». Для постановки на учет работодатель может обратиться в территориальный отдел квотирования по мету регистрации своей организации. На 31 июля 2015 года на учете в Центре квотирования стоит 304 346 организаций.</text:p>
      <text:p text:style-name="Text_20_body">ГКУ «Центр квотирования начал свою работу в 2004 году и за годы существования накопил немалый опыт в содействии работодателям исполнения законодательства в части квотирования рабочих мест. Основными направлениями его деятельности» являются:</text:p>
      <text:p text:style-name="Text_20_body">- контроль выполнения работодателями города условий квотирования рабочих мест;</text:p>
      <text:p text:style-name="Text_20_body">- администрирование доходов от перечисления компенсационной стоимости незаполненных квотируемых мест, поступающих в городской бюджет от работодателей, не выполнивших условия квотирования;</text:p>
      <text:p text:style-name="Text_20_body">- содействие созданию рабочих мест для инвалидов и молодежи;</text:p>
      <text:p text:style-name="Text_20_body">- проведение информационной работы по вопросам квотирования рабочих мест.</text:p>
      <text:p text:style-name="Text_20_body">«Гарантированное трудоустройство позволяет людям с ограниченными возможностями получить материальную независимость, полноценно использовать свои способности, стать частью коллектива и общества», - отмечает и.о. директора ГКУ «Центр квотирования» Агафонова Кристина Евгеньевна.</text:p>
      <text:p text:style-name="Text_20_body">Закон № 90 также предусматривает меры экономической поддержки работодателей, которые стремятся создать дополнительные рабочие места для инвалидов и молодежи. Из бюджета города Москвы выделяется денежная сумма на оборудование, сырье, вспомогательные материалы для оснащения каждого рабочего места.</text:p>
      <text:p text:style-name="Text_20_body">В соответствии с установленной квотой работодатели обязаны создавать и выделять рабочие места для инвалидов и молодежи, создавать инвалидам необходимые условия труда, а также предоставлять в установленном порядке информацию, необходимую для организации занятости инвалидов.</text:p>
      <text:p text:style-name="Text_20_body">Выполнением квоты считается трудоустройство инвалида или молодежи на квотируемое рабочее место.</text:p>
      <text:p text:style-name="Text_20_body">Невыполнение обязанности по созданию или выделению квотируемых рабочих мест влечет административную ответственность в соответствии с Кодексом города Москвы об административных правонарушениях в виде наложения штрафа.</text:p>
      <text:p text:style-name="Text_20_body">Обязанность государства – выступать гарантом занятости всех категорий граждан, а в особенности – уязвимых слоев населения. Социальное государство должно предоставлять им такие же политические и гражданские права, как и остальным людям.</text:p>
      <text:p text:style-name="Text_20_body"><text:line-break/></text:p>
      <text:p text:style-name="Text_20_body"><text:line-break/></text:p>
      <text:p text:style-name="Text_20_body"><text:span text:style-name="T1">Телефон горячей линии по вопросам квотирования: 8-499-723-15-90</text:span></text:p>
      <text:p text:style-name="Text_20_body"><text:span text:style-name="T1">Территориальный отдел квотирования ВАО:</text:span></text:p>
      <text:p text:style-name="Text_20_body"><text:bookmark text:name="id__GoBack"/> <text:span text:style-name="T1">ул. Атарбекова, д. 4а</text:span></text:p>
      <text:p text:style-name="Text_20_body"><text:span text:style-name="T1">Тел: 8-495-964-35-47, 8-495-963-53-34</text:span></text:p>
      <text:p text:style-name="Text_20_body"><text:line-break/></text:p>
      <text:p text:style-name="Text_20_body">Адрес страницы: <text:a xlink:type="simple" xlink:href="http://preobr.mos.ru/presscenter/news/detail/2217260.html" office:name=""><text:span text:style-name="Definition">http://preobr.mos.ru/presscenter/news/detail/2217260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5T01:16:44Z</meta:creation-date>
    <dc:date>2024-09-25T01:16:44Z</dc:date>
  </office:meta>
</office:document-meta>
</file>