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бянин-упростил-процедуру-установки-шлагбаумов-во-дворах-в-зоне-платной-парковки"/>Собянин упростил процедуру установки шлагбаумов во дворах в зоне платной парковки<text:bookmark-end text:name="собянин-упростил-процедуру-установки-шлагбаумов-во-дворах-в-зоне-платной-парковки"/></text:h>
      <text:p text:style-name="First_20_paragraph">18.09.2015</text:p>
      <text:p text:style-name="Text_20_body"> <text:line-break/></text:p>
      <text:p text:style-name="Text_20_body"><text:span text:style-name="T1">Как стало известно сегодня на совещании правительства Москвы по оперативным вопросам под председательством мэра Москвы Сергея Собянина,  город планирует выделить субсидии на установку шлагбаумов в зоне платной парковки, которая начнет действовать на части улиц Москвы с 10 октября.</text:span></text:p>
      <text:p text:style-name="Text_20_body">Мэр Москвы Сергей Собянин дал поручение подготовить соответствующее постановление правительства Москвы и начать проводить на местах разъяснительную и организационную работу. Как подчеркнул мэр Москвы Сергей Собянин пока это будет лишь эксперимент по софинансированию расходов граждан на установку ограждающих устройств, которые будут препятствовать въезду во дворы постороннего автотранспорта в зоне платной парковки. основные условия проведения эксперимента.</text:p>
      <text:p text:style-name="Text_20_body">Как уточнил мэр Москвы Сергей Собянин, размер субсидии обсуждается, под эксперимент попадают лишь те районы, где находится платная точечная парковка. Субсидии выплатят только там, где устанавливать шлагбаумы станут после начала эксперимента. Для того, чтобы субсидия была получена, жители должны будут принять решение об установке ограждающего устройства на общем собрании собственников.</text:p>
      <text:p text:style-name="Text_20_body">Документ, где будет оговорен весь регламент, запланирован к принятию 22 сентября.</text:p>
      <text:p text:style-name="Text_20_body"><text:line-break/></text:p>
      <text:p text:style-name="Text_20_body"><text:line-break/></text:p>
      <text:p text:style-name="Text_20_body">Адрес страницы: <text:a xlink:type="simple" xlink:href="http://preobr.mos.ru/presscenter/news/detail/2165756.html" office:name=""><text:span text:style-name="Definition">http://preobr.mos.ru/presscenter/news/detail/2165756.html</text:span></text:a></text:p>
      <text:p text:style-name="Text_20_body"><text:a xlink:type="simple" xlink:href="http://preobr.mos.ru" office:name=""><text:span text:style-name="Definition">Управа района Преображен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9-26T05:16:08Z</meta:creation-date>
    <dc:date>2024-09-26T05:16:08Z</dc:date>
  </office:meta>
</office:document-meta>
</file>