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эту-субботу-02-августа-состоится-очередной-обход-управой-района-преображенское."/>В эту субботу, 02 августа, состоится очередной обход управой района Преображенское.<text:bookmark-end text:name="в-эту-субботу-02-августа-состоится-очередной-обход-управой-района-преображенское."/></text:h>
      <text:p text:style-name="First_20_paragraph">31.07.2025</text:p>
      <text:p text:style-name="Text_20_body"><text:line-break/> Адрес встречи: ул. Преображенская, д. 2<text:line-break/> Время: 10:00<text:line-break/><text:line-break/>Приглашаем всех желающих присоединиться!</text:p>
      <text:p text:style-name="Text_20_body"><text:line-break/></text:p>
      <text:p text:style-name="Text_20_body">Адрес страницы: <text:a xlink:type="simple" xlink:href="http://preobr.mos.ru/presscenter/news/detail/13133530.html" office:name=""><text:span text:style-name="Definition">http://preobr.mos.ru/presscenter/news/detail/1313353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1T11:12:25Z</meta:creation-date>
    <dc:date>2025-07-31T11:12:25Z</dc:date>
  </office:meta>
</office:document-meta>
</file>