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вступлении-в-силу-требований-по-маркировке-средствами-идентификации"/>Информация о вступлении в силу требований по маркировке средствами идентификации<text:bookmark-end text:name="информация-о-вступлении-в-силу-требований-по-маркировке-средствами-идентификации"/></text:h>
      <text:p text:style-name="First_20_paragraph">20.05.2025</text:p>
      <text:p text:style-name="Text_20_body">Постановлением Правительства Российской Федерации от 21 ноября 2023 г. № 1944 утверждены:</text:p>
      <text:p text:style-name="Text_20_body">- перечень случаев, при которых продажа товаров, подлежащих обязательной маркировке средствами идентификации, запрещена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дентификации, или отсутствия в указанной государственной информационной системе необходимой информации о таких товарах, и особенностей внедрения указанного запрета в отношении отдельных товаров;</text:p>
      <text:p text:style-name="Text_20_body">- Правила применения запрета продажи товаров, подлежащих обязательной маркировке средствами идентификации,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дентификации, или отсутствия в указанной государственной информационной системе необходимой информации, в том числе правил получения информации из указанной государственной информационной системы (далее соответственно – Правила запрета, Перечень случаев).</text:p>
      <text:p text:style-name="Text_20_body">Согласно срокам введения запрета розничной продажи товаров на основании информации, полученной из информационной системы мониторинга, предусмотренными Перечнем случаев:</text:p>
      <text:p text:style-name="Text_20_body">1. вводятся требования для участников оборота товаров, осуществляющих розничную реализацию товаров, по проверке кода маркировки при продаже:</text:p>
      <text:p text:style-name="Text_20_body">1) безалкогольных напитков и соков:</text:p>
      <text:p text:style-name="Text_20_body">- в режиме реального времени (в режиме онлайн) для безалкогольных напитков и соков, указанных в подпункте ""а" пункта 3 постановления № 887 - с 5 февраля 2025 г.; для безалкогольных напитков, указанных в подпункте "б" пункта 3 постановления № 887 - с 1 июня 2025 г.;</text:p>
      <text:p text:style-name="Text_20_body">- не в режиме реального времени (в режиме офлайн) для всех продавцов - с 1 июня 2025 г.;</text:p>
      <text:p text:style-name="Text_20_body">2) медицинских изделий<text:a xlink:type="simple" xlink:href="file:///C:/Users/grehov/Downloads/%D0%BF%D1%80%D0%B8%D0%BB%D0%BE%D0%B6%D0%B5%D0%BD%D0%B8%D0%B5_%D0%A0%D0%A0%20%D0%BE%D1%84%D0%BB%D0%B0%D0%B9%D0%BD%20%D0%B2%20%D1%80%D0%B5%D0%B3%D0%B8%D0%BE%D0%BD%D1%8B.docx#_ftn1" office:name=""><text:span text:style-name="Definition">[1]</text:span></text:a><text:bookmark-start text:name="id__Hlk188449749"/>:<text:bookmark-end text:name="id__Hlk188449749"/></text:p>
      <text:p text:style-name="Text_20_body">- <text:span text:style-name="T1">с 1 марта 2025 г</text:span>. в режиме реального времени (в режиме онлайн) для всех продавцов, <text:bookmark-start text:name="id__Hlk197347351"/>не в режиме реального времени (в режиме офлайн) для продавцов, за исключением продавцов - крупных торговых сетей<text:bookmark-end text:name="id__Hlk197347351"/><text:a xlink:type="simple" xlink:href="file:///C:/Users/grehov/Downloads/%D0%BF%D1%80%D0%B8%D0%BB%D0%BE%D0%B6%D0%B5%D0%BD%D0%B8%D0%B5_%D0%A0%D0%A0%20%D0%BE%D1%84%D0%BB%D0%B0%D0%B9%D0%BD%20%D0%B2%20%D1%80%D0%B5%D0%B3%D0%B8%D0%BE%D0%BD%D1%8B.docx#_ftn2" office:name=""><text:span text:style-name="Definition">[2]</text:span></text:a>;</text:p>
      <text:p text:style-name="Text_20_body">- <text:span text:style-name="T1">с 1 мая 2025 г.</text:span> не в режиме реального времени (в режиме офлайн) для крупных торговых сетей;</text:p>
      <text:p text:style-name="Text_20_body">3) кресел-колясок<text:a xlink:type="simple" xlink:href="file:///C:/Users/grehov/Downloads/%D0%BF%D1%80%D0%B8%D0%BB%D0%BE%D0%B6%D0%B5%D0%BD%D0%B8%D0%B5_%D0%A0%D0%A0%20%D0%BE%D1%84%D0%BB%D0%B0%D0%B9%D0%BD%20%D0%B2%20%D1%80%D0%B5%D0%B3%D0%B8%D0%BE%D0%BD%D1%8B.docx#_ftn3" office:name=""><text:span text:style-name="Definition">[3]</text:span></text:a>:</text:p>
      <text:p text:style-name="Text_20_body">- <text:span text:style-name="T1">с 1 марта 2025 г</text:span>. в режиме реального времени (в режиме онлайн) для всех продавцов, не в режиме реального времени (в режиме офлайн) для продавцов, за исключением продавцов - крупных торговых сетей;</text:p>
      <text:p text:style-name="Text_20_body">- <text:span text:style-name="T1">с 1 мая 2025 г.</text:span> не в режиме реального времени (в режиме офлайн) для крупных торговых сетей;</text:p>
      <text:p text:style-name="Text_20_body">2. вводятся требования для участников оборота товаров, осуществляющих розничную реализацию товаров, по проверке кода маркировки при продаже не в режиме реального времени (в режиме офлайн)</text:p>
      <text:p text:style-name="Text_20_body">- <text:span text:style-name="T1">с 1 марта 2025 г</text:span>. для продавцов, за исключением продавцов - крупных торговых сетей;</text:p>
      <text:p text:style-name="Text_20_body">- <text:span text:style-name="T1">с 1 мая 2025 г.</text:span> для крупных торговых сетей:</text:p>
      <text:p text:style-name="Text_20_body">1) табачной продукции, никотинсодержащей и безникотиновой продукции<text:a xlink:type="simple" xlink:href="file:///C:/Users/grehov/Downloads/%D0%BF%D1%80%D0%B8%D0%BB%D0%BE%D0%B6%D0%B5%D0%BD%D0%B8%D0%B5_%D0%A0%D0%A0%20%D0%BE%D1%84%D0%BB%D0%B0%D0%B9%D0%BD%20%D0%B2%20%D1%80%D0%B5%D0%B3%D0%B8%D0%BE%D0%BD%D1%8B.docx#_ftn4" office:name=""><text:span text:style-name="Definition">[4]</text:span></text:a>;</text:p>
      <text:p text:style-name="Text_20_body">2) молочной продукции<text:a xlink:type="simple" xlink:href="file:///C:/Users/grehov/Downloads/%D0%BF%D1%80%D0%B8%D0%BB%D0%BE%D0%B6%D0%B5%D0%BD%D0%B8%D0%B5_%D0%A0%D0%A0%20%D0%BE%D1%84%D0%BB%D0%B0%D0%B9%D0%BD%20%D0%B2%20%D1%80%D0%B5%D0%B3%D0%B8%D0%BE%D0%BD%D1%8B.docx#_ftn5" office:name=""><text:span text:style-name="Definition">[5]</text:span></text:a>;</text:p>
      <text:p text:style-name="Text_20_body">3) упакованной воды<text:a xlink:type="simple" xlink:href="file:///C:/Users/grehov/Downloads/%D0%BF%D1%80%D0%B8%D0%BB%D0%BE%D0%B6%D0%B5%D0%BD%D0%B8%D0%B5_%D0%A0%D0%A0%20%D0%BE%D1%84%D0%BB%D0%B0%D0%B9%D0%BD%20%D0%B2%20%D1%80%D0%B5%D0%B3%D0%B8%D0%BE%D0%BD%D1%8B.docx#_ftn6" office:name=""><text:span text:style-name="Definition">[6]</text:span></text:a>;</text:p>
      <text:p text:style-name="Text_20_body">4) пива, напитков, изготавливаемых на основе пива,<text:line-break/>и отдельных видов слабоалкогольных напитков<text:a xlink:type="simple" xlink:href="file:///C:/Users/grehov/Downloads/%D0%BF%D1%80%D0%B8%D0%BB%D0%BE%D0%B6%D0%B5%D0%BD%D0%B8%D0%B5_%D0%A0%D0%A0%20%D0%BE%D1%84%D0%BB%D0%B0%D0%B9%D0%BD%20%D0%B2%20%D1%80%D0%B5%D0%B3%D0%B8%D0%BE%D0%BD%D1%8B.docx#_ftn7" office:name=""><text:span text:style-name="Definition">[7]</text:span></text:a>;</text:p>
      <text:p text:style-name="Text_20_body">5) парфюмерно-косметической продукции, предназначенной для гигиены рук, с заявленным в маркировке потребительской упаковки антимикробным действием, а также кожных антисептиков - дезинфицирующих средств<text:a xlink:type="simple" xlink:href="file:///C:/Users/grehov/Downloads/%D0%BF%D1%80%D0%B8%D0%BB%D0%BE%D0%B6%D0%B5%D0%BD%D0%B8%D0%B5_%D0%A0%D0%A0%20%D0%BE%D1%84%D0%BB%D0%B0%D0%B9%D0%BD%20%D0%B2%20%D1%80%D0%B5%D0%B3%D0%B8%D0%BE%D0%BD%D1%8B.docx#_ftn8" office:name=""><text:span text:style-name="Definition">[8]</text:span></text:a>;</text:p>
      <text:p text:style-name="Text_20_body">6) биологически активных добавок к пище<text:a xlink:type="simple" xlink:href="file:///C:/Users/grehov/Downloads/%D0%BF%D1%80%D0%B8%D0%BB%D0%BE%D0%B6%D0%B5%D0%BD%D0%B8%D0%B5_%D0%A0%D0%A0%20%D0%BE%D1%84%D0%BB%D0%B0%D0%B9%D0%BD%20%D0%B2%20%D1%80%D0%B5%D0%B3%D0%B8%D0%BE%D0%BD%D1%8B.docx#_ftn9" office:name=""><text:span text:style-name="Definition">[9]</text:span></text:a>;</text:p>
      <text:p text:style-name="Text_20_body">7) обувных товаров<text:a xlink:type="simple" xlink:href="file:///C:/Users/grehov/Downloads/%D0%BF%D1%80%D0%B8%D0%BB%D0%BE%D0%B6%D0%B5%D0%BD%D0%B8%D0%B5_%D0%A0%D0%A0%20%D0%BE%D1%84%D0%BB%D0%B0%D0%B9%D0%BD%20%D0%B2%20%D1%80%D0%B5%D0%B3%D0%B8%D0%BE%D0%BD%D1%8B.docx#_ftn10" office:name=""><text:span text:style-name="Definition">[10]</text:span></text:a>;</text:p>
      <text:p text:style-name="Text_20_body">8) товаров легкой промышленности (за исключением товаров «3-ей волны»<text:a xlink:type="simple" xlink:href="file:///C:/Users/grehov/Downloads/%D0%BF%D1%80%D0%B8%D0%BB%D0%BE%D0%B6%D0%B5%D0%BD%D0%B8%D0%B5_%D0%A0%D0%A0%20%D0%BE%D1%84%D0%BB%D0%B0%D0%B9%D0%BD%20%D0%B2%20%D1%80%D0%B5%D0%B3%D0%B8%D0%BE%D0%BD%D1%8B.docx#_ftn11" office:name=""><text:span text:style-name="Definition">[11]</text:span></text:a>;</text:p>
      <text:p text:style-name="Text_20_body">9) фототоваров<text:a xlink:type="simple" xlink:href="file:///C:/Users/grehov/Downloads/%D0%BF%D1%80%D0%B8%D0%BB%D0%BE%D0%B6%D0%B5%D0%BD%D0%B8%D0%B5_%D0%A0%D0%A0%20%D0%BE%D1%84%D0%BB%D0%B0%D0%B9%D0%BD%20%D0%B2%20%D1%80%D0%B5%D0%B3%D0%B8%D0%BE%D0%BD%D1%8B.docx#_ftn12" office:name=""><text:span text:style-name="Definition">[12]</text:span></text:a>;</text:p>
      <text:p text:style-name="Text_20_body">10) шин<text:a xlink:type="simple" xlink:href="file:///C:/Users/grehov/Downloads/%D0%BF%D1%80%D0%B8%D0%BB%D0%BE%D0%B6%D0%B5%D0%BD%D0%B8%D0%B5_%D0%A0%D0%A0%20%D0%BE%D1%84%D0%BB%D0%B0%D0%B9%D0%BD%20%D0%B2%20%D1%80%D0%B5%D0%B3%D0%B8%D0%BE%D0%BD%D1%8B.docx#_ftn13" office:name=""><text:span text:style-name="Definition">[13]</text:span></text:a>;</text:p>
      <text:p text:style-name="Text_20_body">11) духов и туалетной воды<text:a xlink:type="simple" xlink:href="file:///C:/Users/grehov/Downloads/%D0%BF%D1%80%D0%B8%D0%BB%D0%BE%D0%B6%D0%B5%D0%BD%D0%B8%D0%B5_%D0%A0%D0%A0%20%D0%BE%D1%84%D0%BB%D0%B0%D0%B9%D0%BD%20%D0%B2%20%D1%80%D0%B5%D0%B3%D0%B8%D0%BE%D0%BD%D1%8B.docx#_ftn14" office:name=""><text:span text:style-name="Definition">[14]</text:span></text:a>;</text:p>
      <text:p text:style-name="Text_20_body">12) медицинских изделий<text:a xlink:type="simple" xlink:href="file:///C:/Users/grehov/Downloads/%D0%BF%D1%80%D0%B8%D0%BB%D0%BE%D0%B6%D0%B5%D0%BD%D0%B8%D0%B5_%D0%A0%D0%A0%20%D0%BE%D1%84%D0%BB%D0%B0%D0%B9%D0%BD%20%D0%B2%20%D1%80%D0%B5%D0%B3%D0%B8%D0%BE%D0%BD%D1%8B.docx#_ftn15" office:name=""><text:span text:style-name="Definition">[15]</text:span></text:a>;</text:p>
      <text:p text:style-name="Text_20_body">13) кресел-колясок<text:span text:style-name="T2">2</text:span>.</text:p>
      <text:p text:style-name="Text_20_body">Пунктом 6 Правил запрета предусмотрено, что продавец не вправе осуществлять розничную продажу товара при наличии одного или нескольких случаев, указанных в Перечне.</text:p>
      <text:p text:style-name="Text_20_body">Справочные материалы по вопросу введения запрета продажи товаров, подлежащих обязательной маркировке средствами идентификации, доступны по ссылкам:</text:p>
      <text:p text:style-name="Text_20_body">- <text:a xlink:type="simple" xlink:href="https://markirovka.ru/community/rezhim-proverok-na-kassakh/oflayn-proverka-na-kassakh-lokalnyy-modul-chz" office:name=""><text:span text:style-name="Definition">https://markirovka.ru/community/rezhim-proverok-na-kassakh/oflayn-proverka-na-kassakh-lokalnyy-modul-chz</text:span></text:a> <text:a xlink:type="simple" xlink:href="https://markirovka.ru/community/rezhim-proverok-na-kassakh/rezhim-proverok-na-kassakh" office:name=""><text:span text:style-name="Definition"/></text:a>.</text:p>
      <text:p text:style-name="Text_20_body">- листовки со справочной информацией:</text:p>
      <text:p text:style-name="Text_20_body">- <text:a xlink:type="simple" xlink:href="https://xn--80ajghhoc2aj1c8b.xn--p1ai/business/projects/tobacco/checkout/helper/" office:name=""><text:span text:style-name="Definition">https://честныйзнак.рф/business/projects/tobacco/checkout/helper/</text:span></text:a></text:p>
      <text:p text:style-name="Text_20_body">- <text:a xlink:type="simple" xlink:href="https://xn--80ajghhoc2aj1c8b.xn--p1ai/business/projects/dairy/checkout/helper/" office:name=""><text:span text:style-name="Definition">https://честныйзнак.рф/business/projects/dairy/checkout/helper/</text:span></text:a></text:p>
      <text:p text:style-name="Text_20_body">- <text:a xlink:type="simple" xlink:href="https://xn--80ajghhoc2aj1c8b.xn--p1ai/business/projects/water/checkout/helper/" office:name=""><text:span text:style-name="Definition">https://честныйзнак.рф/business/projects/water/checkout/helper/</text:span></text:a></text:p>
      <text:p text:style-name="Text_20_body">- <text:a xlink:type="simple" xlink:href="https://xn--80ajghhoc2aj1c8b.xn--p1ai/business/projects/beer/helper/" office:name=""><text:span text:style-name="Definition">https://честныйзнак.рф/business/projects/beer/helper/</text:span></text:a></text:p>
      <text:p text:style-name="Text_20_body">- <text:a xlink:type="simple" xlink:href="https://xn--80ajghhoc2aj1c8b.xn--p1ai/business/projects/antiseptic/helper/" office:name=""><text:span text:style-name="Definition">https://честныйзнак.рф/business/projects/antiseptic/helper/</text:span></text:a></text:p>
      <text:p text:style-name="Text_20_body">- <text:a xlink:type="simple" xlink:href="https://xn--80ajghhoc2aj1c8b.xn--p1ai/business/projects/dietarysup/helper/" office:name=""><text:span text:style-name="Definition">https://честныйзнак.рф/business/projects/dietarysup/helper/</text:span></text:a></text:p>
      <text:p text:style-name="Text_20_body">- <text:a xlink:type="simple" xlink:href="https://xn--80ajghhoc2aj1c8b.xn--p1ai/business/projects/footwear/helper/" office:name=""><text:span text:style-name="Definition">https://честныйзнак.рф/business/projects/footwear/helper/</text:span></text:a></text:p>
      <text:p text:style-name="Text_20_body">- <text:a xlink:type="simple" xlink:href="https://xn--80ajghhoc2aj1c8b.xn--p1ai/business/projects/light_industry/helper/" office:name=""><text:span text:style-name="Definition">https://честныйзнак.рф/business/projects/light_industry/helper/</text:span></text:a></text:p>
      <text:p text:style-name="Text_20_body">-<text:a xlink:type="simple" xlink:href="https://xn--80ajghhoc2aj1c8b.xn--p1ai/business/projects/photo_cameras_and_flashbulbs/helper/" office:name=""><text:span text:style-name="Definition">https://честныйзнак.рф/business/projects/photo_cameras_and_flashbulbs/helper/</text:span></text:a></text:p>
      <text:p text:style-name="Text_20_body">- <text:a xlink:type="simple" xlink:href="https://xn--80ajghhoc2aj1c8b.xn--p1ai/business/projects/tyres/helper/" office:name=""><text:span text:style-name="Definition">https://честныйзнак.рф/business/projects/tyres/helper/</text:span></text:a></text:p>
      <text:p text:style-name="Text_20_body">- <text:a xlink:type="simple" xlink:href="https://xn--80ajghhoc2aj1c8b.xn--p1ai/business/projects/perfumes/helper/" office:name=""><text:span text:style-name="Definition">https://честныйзнак.рф/business/projects/perfumes/helper/</text:span></text:a></text:p>
      <text:p text:style-name="Text_20_body">-<text:a xlink:type="simple" xlink:href="https://xn--80ajghhoc2aj1c8b.xn--p1ai/business/projects/medical_devices/checkout/helper/" office:name=""><text:span text:style-name="Definition">https://честныйзнак.рф/business/projects/medical_devices/checkout/helper/</text:span></text:a></text:p>
      <text:p text:style-name="Text_20_body"><text:line-break/></text:p>
      <text:p text:style-name="Horizontal_20_Line"/>
      <text:section text:name="ftn1">
        <text:p text:style-name="First_20_paragraph"><text:a xlink:type="simple" xlink:href="file:///C:/Users/grehov/Downloads/%D0%BF%D1%80%D0%B8%D0%BB%D0%BE%D0%B6%D0%B5%D0%BD%D0%B8%D0%B5_%D0%A0%D0%A0%20%D0%BE%D1%84%D0%BB%D0%B0%D0%B9%D0%BD%20%D0%B2%20%D1%80%D0%B5%D0%B3%D0%B8%D0%BE%D0%BD%D1%8B.docx#_ftnref1" office:name=""><text:span text:style-name="Definition">[1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 894</text:p>
      </text:section>
      <text:section text:name="ftn2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2" office:name=""><text:span text:style-name="Definition">[2]</text:span></text:a> Под крупной торговой сетью понимается совокупность 50 и более торговых объектов, которые принадлежат на законном основании хозяйствующему субъекту или нескольким хозяйствующим субъектам, входящим в одну группу лиц в соответствии с Федеральным законом "О защите конкуренции", или совокупность 50 и более торговых объектов, которые используются под единым коммерческим обозначением или иным средством индивидуализации</text:p>
      </text:section>
      <text:section text:name="ftn3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3" office:name=""><text:span text:style-name="Definition">[3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 885</text:p>
      </text:section>
      <text:section text:name="ftn4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4" office:name=""><text:span text:style-name="Definition">[4]</text:span></text:a> Товары, подлежащие маркировке средствами идентификации в соответствии с постановлением Правительства Российской Федерации от 28 февраля 2019 г. № 224.</text:p>
      </text:section>
      <text:section text:name="ftn5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5" office:name=""><text:span text:style-name="Definition">[5]</text:span></text:a> Товары, подлежащие маркировке средствами идентификации в соответствии с постановлением Правительства Российской Федерации от 15 декабря 2020 г. № 2099</text:p>
      </text:section>
      <text:section text:name="ftn6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6" office:name=""><text:span text:style-name="Definition">[6]</text:span></text:a> Товары, подлежащие маркировке средствами идентификации в соответствии с постановлением Правительства Российской Федерации от 31 мая 2021 г. № 841</text:p>
      </text:section>
      <text:section text:name="ftn7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7" office:name=""><text:span text:style-name="Definition">[7]</text:span></text:a> Товары, подлежащие маркировке средствами идентификации в соответствии с постановлением Правительства Российской Федерации от 30 ноября 2022 г. № 2173.</text:p>
      </text:section>
      <text:section text:name="ftn8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8" office:name=""><text:span text:style-name="Definition">[8]</text:span></text:a> Товары, подлежащие маркировке средствами идентификации в соответствии с постановлением Правительства Российской Федерации от 30 мая 2023 г. № 870</text:p>
      </text:section>
      <text:section text:name="ftn9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9" office:name=""><text:span text:style-name="Definition">[9]</text:span></text:a> Товары, подлежащие маркировке средствами идентификации в соответствии с постановлением Правительства Российской Федерации от 31 мая 2023 г. N 886</text:p>
      </text:section>
      <text:section text:name="ftn10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10" office:name=""><text:span text:style-name="Definition">[10]</text:span></text:a> Товары, подлежащие маркировке средствами идентификации в соответствии с постановлением Правительства Российской Федерации от 5 июля 2019 г. № 860</text:p>
      </text:section>
      <text:section text:name="ftn11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11" office:name=""><text:span text:style-name="Definition">[11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1956</text:p>
      </text:section>
      <text:section text:name="ftn12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12" office:name=""><text:span text:style-name="Definition">[12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 1953</text:p>
      </text:section>
      <text:section text:name="ftn13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13" office:name=""><text:span text:style-name="Definition">[13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 1958</text:p>
      </text:section>
      <text:section text:name="ftn14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14" office:name=""><text:span text:style-name="Definition">[14]</text:span></text:a> <text:bookmark-start text:name="id__Hlk188448348"/>Товары, подлежащие маркировке средствами идентификации в соответствии с постановлением Правительства Российской Федерации от 31 декабря 2019 г. № 1957<text:bookmark-end text:name="id__Hlk188448348"/></text:p>
      </text:section>
      <text:section text:name="ftn15">
        <text:p text:style-name="Text_20_body"><text:a xlink:type="simple" xlink:href="file:///C:/Users/grehov/Downloads/%D0%BF%D1%80%D0%B8%D0%BB%D0%BE%D0%B6%D0%B5%D0%BD%D0%B8%D0%B5_%D0%A0%D0%A0%20%D0%BE%D1%84%D0%BB%D0%B0%D0%B9%D0%BD%20%D0%B2%20%D1%80%D0%B5%D0%B3%D0%B8%D0%BE%D0%BD%D1%8B.docx#_ftnref15" office:name=""><text:span text:style-name="Definition">[15]</text:span></text:a> Товары, подлежащие маркировке средствами идентификации в соответствии с постановлением Правительства Российской Федерации от 31 мая 2023 г. № 894</text:p>
      </text:section>
      <text:p text:style-name="Text_20_body"><text:line-break/></text:p>
      <text:p text:style-name="Text_20_body">Адрес страницы: <text:a xlink:type="simple" xlink:href="http://preobr.mos.ru/presscenter/news/detail/12978686.html" office:name=""><text:span text:style-name="Definition">http://preobr.mos.ru/presscenter/news/detail/1297868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0T13:33:58Z</meta:creation-date>
    <dc:date>2025-05-20T13:33:58Z</dc:date>
  </office:meta>
</office:document-meta>
</file>