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онс-субботнего-обхода-с-главой-управы-района-преображенское"/>Анонс субботнего обхода с главой управы района Преображенское<text:bookmark-end text:name="анонс-субботнего-обхода-с-главой-управы-района-преображенское"/></text:h>
      <text:p text:style-name="First_20_paragraph">11.04.2025</text:p>
      <text:p text:style-name="Text_20_body">Уважаемые жители района Преображенское!<text:line-break/><text:line-break/>В эту субботу, 12 апреля, состоится традиционный обход территории с главой управы. Вместе мы проверим состояние дома, прилегающих дворов и инфраструктуры, а также обсудим ваши вопросы и предложения.<text:line-break/><text:line-break/>Место встречи: ул. Знаменская, д. 5<text:line-break/>Время начала: 10:00.<text:line-break/><text:line-break/>Не упустите возможность задать вопросы напрямую! Ваше участие поможет сделать район ещё комфортнее.<text:line-break/><text:line-break/>Ждём всех активных жителей! Вместе мы сможем больше.</text:p>
      <text:p text:style-name="Text_20_body"><text:line-break/></text:p>
      <text:p text:style-name="Text_20_body">Адрес страницы: <text:a xlink:type="simple" xlink:href="http://preobr.mos.ru/presscenter/news/detail/12911103.html" office:name=""><text:span text:style-name="Definition">http://preobr.mos.ru/presscenter/news/detail/1291110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1T12:26:49Z</meta:creation-date>
    <dc:date>2025-04-11T12:26:49Z</dc:date>
  </office:meta>
</office:document-meta>
</file>