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оекте-активный-гражданин-жители-района-преображенский-назовут-лучший-книжный-магазин"/>В проекте «Активный гражданин» жители района Преображенский назовут лучший книжный магазин<text:bookmark-end text:name="в-проекте-активный-гражданин-жители-района-преображенский-назовут-лучший-книжный-магазин"/></text:h>
      <text:p text:style-name="First_20_paragraph">01.11.2022</text:p>
      <text:p text:style-name="Text_20_body"><text:span text:style-name="T1">В проекте «Активный гражданин» выберут победителя в номинации конкурса «Лучший книжный магазин Москвы». Принять участие в голосовании могут и жители района Преображенский. Об этом сегодня сообщила пресс-служба мэра и правительства Москвы.</text:span></text:p>
      <text:p text:style-name="Text_20_body"><text:line-break/></text:p>
      <text:p text:style-name="Text_20_body">— Стикеры “Победитель конкурса “Лучший книжный магазин Москвы” размещаются при входе в магазин, на витринах, что привлекает потенциальных покупателей и является знаком качества для жителей и гостей столицы, — рассказала первый заместитель руководителя Департамента средств массовой информации и рекламы города Москвы Юлия Казакова.</text:p>
      <text:p text:style-name="Text_20_body"><text:line-break/></text:p>
      <text:p text:style-name="Text_20_body">Участников конкурса оценивает экспертное жюри по таким критериям, как ассортимент, сервис, наличие интерактивных пространств, умение продавцов вежливо общаться с покупателями. Также во внимание берётся то, как часто в книжных магазинах проходят лекции, мастер-классы и творческие встречи с поэтами, писателями и музыкантами.</text:p>
      <text:p text:style-name="Text_20_body"><text:line-break/></text:p>
      <text:p text:style-name="Text_20_body">Подать заявку на участие может любой специализированный магазин, который работает не менее полугода и имеет торговую площадь более 10 квадратных метров.</text:p>
      <text:p text:style-name="Text_20_body"><text:line-break/></text:p>
      <text:p text:style-name="Text_20_body">Напомним, что на платформе «Активный гражданин» началось общественное обсуждение проекта строительства многокорпусного жилого комплекса со школой и детским садом на месте бывших корпусов Научно-исследовательского института дальней радиосвязи (НИИДАР).</text:p>
      <text:p text:style-name="Text_20_body"><text:line-break/></text:p>
      <text:p text:style-name="Text_20_body">Адрес страницы: <text:a xlink:type="simple" xlink:href="http://preobr.mos.ru/presscenter/news/detail/11172512.html" office:name=""><text:span text:style-name="Definition">http://preobr.mos.ru/presscenter/news/detail/1117251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2:01:21Z</meta:creation-date>
    <dc:date>2023-05-19T02:01:21Z</dc:date>
  </office:meta>
</office:document-meta>
</file>