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24-июля-2014-г.-публичных-слушаний-по-градостроительному-плану-земельного-участка-по-адресу-ул.-хромова-вл.-40"/>Оповещение о проведении 24 июля 2014 г. публичных слушаний по градостроительному плану земельного участка по адресу: ул. Хромова, вл. 40<text:bookmark-end text:name="оповещение-о-проведении-24-июля-2014-г.-публичных-слушаний-по-градостроительному-плану-земельного-участка-по-адресу-ул.-хромова-вл.-40"/></text:h>
      <text:p text:style-name="First_20_paragraph">02.07.2014</text:p>
      <text:p text:style-name="Text_20_body">На публичные слушания представляется градостроительный план земельного участка по адресу: ул. Хромова, вл.40.<text:line-break/>Информационные  материалы по теме публичных слушаний представлены на экспозиции по адресу: г. Москва, ул. Халтуринская, д. 18 (библиотека им. Шолохова). Экспозиция открыта с . 10.07.2014 года по 17.07.2014 года.<text:line-break/>Часы работы: в рабочие дни: с 12.00 до 20.00, в выходные дни: с 11.00 до 18.00, на выставке проводятся консультации по теме публичных слушаний.<text:line-break/>Собрание участников публичных слушаний состоится 24 июля 2014 года в 19.00 по адресу: г. Москва, ул. Халтуринская, д. 18 (библиотека им. Шолохова). Время начала регистрации участников 18.30 мин.<text:line-break/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text:line-break/>- записи предложений и замечаний в период работы экспозиции;<text:line-break/>- выступления на собрании участников публичных слушаний;<text:line-break/>- внесения записи в книгу (журнал) регистрации участвующих в собрании участников публичных слушаний;<text:line-break/>- подачи в ходе собрания письменных предложений и замечаний;<text:line-break/>- направления в течение недели со дня проведения собрания участников публичных слушаний письменных предложений, замечаний в окружную комиссию.<text:line-break/>Номера контактных справочных телефонов окружной комиссии: 8-499-780-73-72, 8-499-161-41-78.<text:line-break/>Почтовый адрес окружной комиссии: 107061, г. Москва, ул. Преображенская пл., д. 9.<text:line-break/>Электронный адрес окружной комиссии: <text:a xlink:type="simple" xlink:href="mailto:okruzhnaya-komissia-vao@yandex.ru" office:name="Написать письмо"><text:span text:style-name="Definition">okruzhnaya-komissia-vao@yandex.ru</text:span></text:a>.<text:line-break/>Информационные материалы проекта градостроительный план земельного участка по адресу: ул. Хромова, вл.40. размещены на сайте www.preobr.mos.ru в рубрике «публичные слушания».<text:line-break/></text:p>
      <text:p text:style-name="Text_20_body"><text:line-break/></text:p>
      <text:p text:style-name="Text_20_body">Адрес страницы: <text:a xlink:type="simple" xlink:href="http://preobr.mos.ru/presscenter/news/detail/1109941.html" office:name=""><text:span text:style-name="Definition">http://preobr.mos.ru/presscenter/news/detail/110994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1:19Z</meta:creation-date>
    <dc:date>2024-09-26T04:41:19Z</dc:date>
  </office:meta>
</office:document-meta>
</file>