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ведомления-о-своей-будущей-пенсии-получили-более-740-тысяч-граждан"/>Уведомления о своей будущей пенсии получили более 740 тысяч граждан<text:bookmark-end text:name="уведомления-о-своей-будущей-пенсии-получили-более-740-тысяч-граждан"/></text:h>
      <text:p text:style-name="First_20_paragraph">08.04.2022</text:p>
      <text:h text:style-name="Heading_20_1" text:outline-level="1"><text:bookmark-start text:name="уведомления-о-своей-будущей-пенсии-получили-более-740-тысяч-граждан-1"/>Уведомления о своей будущей пенсии получили более 740 тысяч граждан<text:bookmark-end text:name="уведомления-о-своей-будущей-пенсии-получили-более-740-тысяч-граждан-1"/></text:h>
      <text:h text:style-name="Heading_20_2" text:outline-level="2"><text:bookmark-start text:name="гу-главное-управление-пфр-7-по-городу-москве-и-московской-области-напоминает-что-с-2022-года-пенсионный-фонд-российской-федерации-проактивно-информирует-граждан-о-пенсионных-правах-в-части-страховых-пенсий-по-старости-и-пенсионных-накоплений.-уведомления-направляются-мужчинам-с-45-лет-и-женщинам-с-40-лет-в-личный-кабинет-на-портале-госуслуг-в-дальнейшем-информация-будет-приходить-раз-в-три-года."/>ГУ – Главное управление ПФР №7 по городу Москве и Московской области напоминает, что с 2022 года Пенсионный фонд Российской Федерации проактивно информирует граждан о пенсионных правах в части страховых пенсий по старости и пенсионных накоплений. Уведомления направляются мужчинам с 45 лет и женщинам с 40 лет в личный кабинет на портале госуслуг, в дальнейшем информация будет приходить раз в три года.<text:bookmark-end text:name="гу-главное-управление-пфр-7-по-городу-москве-и-московской-области-напоминает-что-с-2022-года-пенсионный-фонд-российской-федерации-проактивно-информирует-граждан-о-пенсионных-правах-в-части-страховых-пенсий-по-старости-и-пенсионных-накоплений.-уведомления-направляются-мужчинам-с-45-лет-и-женщинам-с-40-лет-в-личный-кабинет-на-портале-госуслуг-в-дальнейшем-информация-будет-приходить-раз-в-три-года."/></text:h>
      <text:p text:style-name="First_20_paragraph">На сегодняшний день данные о сформированной на текущий момент пенсии и о размере пенсионных накоплений получили уже более 740 тыс. человек. Информирование производится в день достижения женщиной возраста 40 лет и мужчиной возраста 45 лет.</text:p>
      <text:p text:style-name="Text_20_body"><text:line-break/></text:p>
      <text:p text:style-name="Text_20_body">В информационном письме ПФР граждане могут ознакомиться с условиями получения права на страховую пенсию по старости, узнать, сколько еще стажа необходимо получить до выхода на пенсию, а также увидеть предполагаемый размер пенсии.</text:p>
      <text:p text:style-name="Text_20_body">Проактивное информирование позволяет гражданам заранее оценить свои пенсионные права и при необходимости предпринять шаги по их увеличению, уточнить периоды стажа и размер пенсионных коэффициентов, а также узнать о размере пенсионных накоплений, формируемых в Пенсионном фонде.</text:p>
      <text:p text:style-name="Text_20_body">Гражданам, у которых нет учетной записи на портале госуслуг, информация предоставляется во всех клиентских службах ПФР при личном обращении.</text:p>
      <text:p text:style-name="Text_20_body"><text:line-break/></text:p>
      <text:p text:style-name="Text_20_body">Адрес страницы: <text:a xlink:type="simple" xlink:href="http://preobr.mos.ru/presscenter/news/detail/10740443.html" office:name=""><text:span text:style-name="Definition">http://preobr.mos.ru/presscenter/news/detail/10740443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57:18Z</meta:creation-date>
    <dc:date>2024-09-26T04:57:18Z</dc:date>
  </office:meta>
</office:document-meta>
</file>