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апреля-проиндексированы-социальные-пенсии"/>С 1 апреля проиндексированы социальные пенсии!<text:bookmark-end text:name="с-1-апреля-проиндексированы-социальные-пенсии"/></text:h>
      <text:p text:style-name="First_20_paragraph">08.04.2022</text:p>
      <text:p text:style-name="Text_20_body"><text:span text:style-name="T1">С 1 апреля проиндексированы социальные пенсии</text:span></text:p>
      <text:h text:style-name="Heading_20_2" text:outline-level="2"><text:bookmark-start text:name="гу-главное-управление-пфр-7-по-городу-москве-и-московской-области-информирует-проиндексированные-на-86-пенсии-по-государственному-пенсионному-обеспечению-начнут-поступать-гражданам-с-1-апреля-по-стандартному-графику-доставки."/>ГУ – Главное управление ПФР №7 по городу Москве и Московской области информирует, проиндексированные на 8,6% пенсии по государственному пенсионному обеспечению начнут поступать гражданам с 1 апреля по стандартному графику доставки.<text:bookmark-end text:name="гу-главное-управление-пфр-7-по-городу-москве-и-московской-области-информирует-проиндексированные-на-86-пенсии-по-государственному-пенсионному-обеспечению-начнут-поступать-гражданам-с-1-апреля-по-стандартному-графику-доставки."/></text:h>
      <text:p text:style-name="First_20_paragraph">Повышение затрагивает около 4 млн пенсионеров, включая почти 3,3 млн получателей социальной пенсии, большинству из которых она выплачивается по инвалидности (2,2 млн пенсионеров) и по потере кормильца (1 млн пенсионеров).</text:p>
      <text:p text:style-name="Text_20_body">Одновременно с социальными пенсиями индексируются пенсии по государственному пенсионному обеспечению:</text:p>
      <text:p text:style-name="Text_20_body">· участников Великой Отечественной войны;</text:p>
      <text:p text:style-name="Text_20_body">· награжденных знаком «Жителю блокадного Ленинграда»;</text:p>
      <text:p text:style-name="Text_20_body">· награжденных знаком «Житель осажденного Севастополя»;</text:p>
      <text:p text:style-name="Text_20_body">· военнослужащих, проходивших военную службу по призыву, и членов их семей;</text:p>
      <text:p text:style-name="Text_20_body">· граждан, пострадавших в результате радиационных или техногенных катастроф, и членов их семей;</text:p>
      <text:p text:style-name="Text_20_body">· некоторых других граждан.</text:p>
      <text:p text:style-name="Text_20_body">Для индексации пенсий из федерального бюджета будет направлено 33,7 млрд рублей до конца текущего года.</text:p>
      <text:p text:style-name="Text_20_body">Напомним, индексация социальных пенсий в 2022 году изначально была запланирована на уровне 7,7%, однако было принято решение об индексации социальных пенсий с 1 апреля 2022 года на 8,6%, по аналогии с размером индексации страховых пенсий, установленным с 1 января 2022 года.</text:p>
      <text:p text:style-name="Text_20_body"><text:line-break/></text:p>
      <text:p text:style-name="Text_20_body">Адрес страницы: <text:a xlink:type="simple" xlink:href="http://preobr.mos.ru/presscenter/news/detail/10740292.html" office:name=""><text:span text:style-name="Definition">http://preobr.mos.ru/presscenter/news/detail/10740292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4T05:53:12Z</meta:creation-date>
    <dc:date>2024-04-14T05:53:12Z</dc:date>
  </office:meta>
</office:document-meta>
</file>