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окольниках-снесли-опасный-самострой"/>В Сокольниках снесли опасный самострой<text:bookmark-end text:name="в-сокольниках-снесли-опасный-самострой"/></text:h>
      <text:p text:style-name="First_20_paragraph">21.03.2022</text:p>
      <text:p text:style-name="Text_20_body">            <text:span text:style-name="T1">Собственник реконструировал ангар с нарушениями, в результате чего сооружение стало угрожать жизни и здоровью граждан. </text:span></text:p>
      <text:p text:style-name="Text_20_body">            После незаконной реконструкции ангара, расположенного на улице Шумкина, внутри здания появился дополнительный этаж – антресоль, а площадь сооружения выросла в полтора раза. По иску города Московский арбитраж признал конструкцию самостроем и обязал ответчика ее снести. Об этом рассказал министр Правительства Москвы, руководитель Департамента городского имущества, входящего в Комплекс экономической политики и имущественно-земельных отношений столицы, <text:span text:style-name="T2">Максим Гаман. </text:span></text:p>
      <text:p text:style-name="Text_20_body">           «Город предоставил земельный участок для эксплуатации ангара-склада 1974 года постройки площадью 843 квадратных метра. Как установила Госинспекция по недвижимости, в результате реконструкции внутри сооружения появилась антресоль площадью 416 квадратных метров, которую собственник отвел под офисы различных коммерческих организаций. При этом никаких градостроительных документов он не оформлял и строительные работы на земельном участке не согласовывал. Правительство Москвы обратилось в Арбитражный суд с иском о признании дополнительного этажа самостроем и его демонтаже», – сообщил <text:span text:style-name="T2">глава Департамента. </text:span></text:p>
      <text:p text:style-name="Text_20_body">            Как установила экспертиза, во время реконструкции также были допущены нарушения, в результате антресоль здания не соответствовала строительным нормам и противопожарным правилам, создавала угрозу жизни и здоровью граждан. </text:p>
      <text:p text:style-name="Text_20_body">            «По сути, появившиеся конструкции разбивали этаж на два уровня. При этом соответствующее разрешение не выдавалось. Участок, на котором расположено здание, также не предусматривает строительство и реконструкцию. Таким образом, возведенная антресоль признана незаконным объектом. Арбитражный суд города Москвы предписал собственнику привести здание к первоначальным параметрам. Требования демонтировать объект в добровольном порядке исполнены не были, в связи с чем работы по сносу провела Госинспекция по недвижимости. В настоящее время нарушение устранено, самовольно возведенная антресоль здания демонтирована», – рассказал начальник Госинспекции по недвижимости <text:span text:style-name="T2">Владислав Овчинский.</text:span> </text:p>
      <text:p text:style-name="Text_20_body">            Правительство Москвы ведет системную работу с объектами самовольного строительства, которые портят архитектурный облик столицы и представляют угрозу жизни и здоровью граждан. С начала 2022 года суды разных инстанций вынесли 32 решения о демонтаже более 20 тысяч квадратных метров самостроя в разных районах Москвы. </text:p>
      <text:p text:style-name="Text_20_body">            Самовольными могут быть признаны постройки, обладающие хотя бы одним из трех признаков: сооружение возведено на земельном участке, не отведенном для этих целей, инвестор не оформил необходимые разрешения, либо при работах допущены существенные нарушения строительных норм и правил.          </text:p>
      <text:p text:style-name="Text_20_body">             Больше информации об экономической политике и имущественно-земельных отношениях Москвы можно узнать на сайте <text:span text:style-name="T3">economy.mos.ru.</text:span></text:p>
      <text:p text:style-name="Text_20_body"><text:line-break/></text:p>
      <text:p text:style-name="Text_20_body">Адрес страницы: <text:a xlink:type="simple" xlink:href="http://preobr.mos.ru/presscenter/news/detail/10694548.html" office:name=""><text:span text:style-name="Definition">http://preobr.mos.ru/presscenter/news/detail/10694548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2:33:26Z</meta:creation-date>
    <dc:date>2023-05-19T02:33:26Z</dc:date>
  </office:meta>
</office:document-meta>
</file>