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агодарность-жителя"/>Благодарность жителя<text:bookmark-end text:name="благодарность-жителя"/></text:h>
      <text:p text:style-name="First_20_paragraph">11.01.2022</text:p>
      <text:p text:style-name="Text_20_body"><text:line-break/></text:p>
      <text:p text:style-name="Text_20_body">Адрес страницы: <text:a xlink:type="simple" xlink:href="http://preobr.mos.ru/presscenter/news/detail/10524148.html" office:name=""><text:span text:style-name="Definition">http://preobr.mos.ru/presscenter/news/detail/1052414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2:48:18Z</meta:creation-date>
    <dc:date>2023-05-19T02:48:18Z</dc:date>
  </office:meta>
</office:document-meta>
</file>