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вичи-приобрели-в-магазине-поощрений-активного-гражданина-все-товары-от-социальных-нко"/>Москвичи приобрели в магазине поощрений «Активного гражданина» все товары от социальных НКО<text:bookmark-end text:name="москвичи-приобрели-в-магазине-поощрений-активного-гражданина-все-товары-от-социальных-нко"/></text:h>
      <text:p text:style-name="First_20_paragraph">20.10.2021</text:p>
      <text:p text:style-name="Text_20_body"><text:line-break/><text:span text:style-name="T1">Товары, созданные подопечными НКО и представленные в каталоге поощрений в рамках партнерства проекта «Активный гражданин» с социальным маркетплейсом «Москва — добрый город», продемонстрировала большую популярность у пользователей городского портала. Первая партия из 590 наименований была раскуплена всего за три недели.</text:span></text:p>
      <text:p text:style-name="Text_20_body">«Показательно, что наши пользователи активно поддерживают благотворительные фонды и обменивают баллы на товары социально ориентированных НКО. Такая заинтересованность доказывает, что горожане готовы помогать, а мы, в свою очередь, будем стараться и дальше развивать направление благотворительности в магазине поощрений», — отметил руководитель ГКУ «Новые технологии управления» Александр Пищелко.</text:p>
      <text:p text:style-name="Text_20_body">С агрегатором онлайн-магазинов НКО сотрудничают уже более 20 столичных некоммерческих организаций. Первой из них стала региональная благотворительная общественная организация инвалидов «Центр адаптации и развития «Изумрудный город». Здесь подростки и взрослые с ментальными особенностями и психическими расстройствами проходят социально-трудовую реабилитацию. Они создают блокноты для записей, скетчбуки, альбомы для рисования, свечи, ароматические саше из трав, флорентийские саше и конверты из бумаги ручного литья. Это помогает подопечным налаживать коммуникацию и учиться трудиться. Кроме того, в каталоге представлена продукция, сделанная руками подопечных социально ориентированных НКО «Единение», «Жизненный путь», «Равные возможности», «Семейный очаг» и других.</text:p>
      <text:p text:style-name="Text_20_body">Категория <text:a xlink:type="simple" xlink:href="https://shop.ag.mos.ru/catalog/blagotvoritelnost/" office:name=""><text:span text:style-name="Definition">«Благотворительность»</text:span></text:a> появилась в магазине поощрений проекта «Активный гражданин» в прошлом году. Пользователи имеют возможность перевести накопленные баллы на программы благотворительных организаций. Сейчас их 15, среди них «Справедливая помощь Доктора Лизы», «Подари солнечный свет», «Спешите делать добро!», «Со-единение», «Котодетки» и другие. Фондам помогли уже более 12 тысяч пользователей, пожертвовав в сумме свыше 17 миллионов рублей.</text:p>
      <text:p text:style-name="Text_20_body">Кроме того, поддержать благотворительные организации можно при помощи <text:a xlink:type="simple" xlink:href="https://www.mos.ru/city/projects/blago/" office:name=""><text:span text:style-name="Definition">благотворительного сервиса</text:span></text:a>.. Там представлены 52 организации, которые помогают людям с ограниченными возможностями здоровья или оказавшимся в сложной жизненной ситуации, а также приютам для бездомных животных.</text:p>
      <text:p text:style-name="Text_20_body">Все благотворительные организации, подключенные к сервису, ежеквартально публикуют отчеты о реализации пожертвований на сайте «<text:a xlink:type="simple" xlink:href="https://dushevnayamoskva.ru/" office:name="https://dushevnayamoskva.ru/&#10;Ctrl+ щелчок или касание: перейти по ссылке"><text:span text:style-name="Definition">Душевная Москва</text:span></text:a>».</text:p>
      <text:p text:style-name="Text_20_body">Фото: mos.ru</text:p>
      <text:p text:style-name="Text_20_body"><text:line-break/></text:p>
      <text:p text:style-name="Text_20_body">Адрес страницы: <text:a xlink:type="simple" xlink:href="http://preobr.mos.ru/presscenter/news/detail/10337896.html" office:name=""><text:span text:style-name="Definition">http://preobr.mos.ru/presscenter/news/detail/10337896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23T19:45:59Z</meta:creation-date>
    <dc:date>2024-06-23T19:45:59Z</dc:date>
  </office:meta>
</office:document-meta>
</file>