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реображенского-могут-проголосовать-за-черкизовский-парк-на-тройке"/>Жители Преображенского могут проголосовать за Черкизовский парк на «Тройке»<text:bookmark-end text:name="жители-преображенского-могут-проголосовать-за-черкизовский-парк-на-тройке"/></text:h>
      <text:p text:style-name="First_20_paragraph">31.08.2021</text:p>
      <text:p text:style-name="Text_20_body"><text:line-break/><text:span text:style-name="T1">На платформе «Активный гражданин» идёт голосование за снимок, который разместят на лимитированном выпуске карты «Тройка» тиражом в 10 тысяч экземпляров.</text:span></text:p>
      <text:p text:style-name="Text_20_body">Всего на конкурс прислали 497 фотографий двенадцати новых достопримечательностей Москвы. Из них 41 фотография вошла в список голосования и среди них одно фото Детского Черкизовского парка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preobr.mos.ru/presscenter/news/detail/10217987.html" office:name=""><text:span text:style-name="Definition">http://preobr.mos.ru/presscenter/news/detail/1021798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8T01:18:54Z</meta:creation-date>
    <dc:date>2024-08-18T01:18:54Z</dc:date>
  </office:meta>
</office:document-meta>
</file>