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ектно-изыскательские-работы-по-реконструкции-сельскохозяйственной-улицы-выполнит-ооо-центродорпроект"/>Проектно-изыскательские работы по реконструкции Сельскохозяйственной улицы выполнит ООО «Центродорпроект»<text:bookmark-end text:name="проектно-изыскательские-работы-по-реконструкции-сельскохозяйственной-улицы-выполнит-ооо-центродорпроект"/></text:h>
      <text:p text:style-name="First_20_paragraph">04.08.2021</text:p>
      <text:p text:style-name="Text_20_body"><text:span text:style-name="T1">«Мы определились с генеральным подрядчиком на проведение проектно-изыскательских работ по реконструкции Сельскохозяйственной улицы,</text:span> - сообщил руководитель Департамента строительства Москвы Рафик Загрутдинов. <text:span text:style-name="T1">– Проектирование планируем завершить в течение 8 месяцев. По проекту, кроме улицы Сельскохозяйственной, будут реконструированы улица Вильгельма Пика, улица Декабристов, построены мостовые сооружения через реку Лихоборка, реку Яуза».</text:span></text:p>
      <text:p text:style-name="Text_20_body">ГКУ «Управление дорожно-мостового строительства», подведомственная организация Департаменту строительства, подвела итоги конкурс в электронной форме на выполнение проектно-изыскательских работ по объекту: «Мостовые сооружения через реку Лихоборка, реку Яуза, внеуличные пешеходные переходы, переустройство инженерных сетей и коммуникаций, с реконструкцией улицы Сельскохозяйственная, улицы Вильгельма Пика, улицы Декабристов, обеспечивающих их функционирование».</text:p>
      <text:p text:style-name="Text_20_body">Генеральной подрядной организации в проекте необходимо предусмотреть реконструкцию Сельскохозяйственной улицы от Северо-Восточной хорды до Юрловского проезда. Вдоль Сельскохозяйственной улицы на отдельных участках будут построены боковые проезды. Предстоит построить 4 проектируемых проезда, реконструировать Олонецкую улицу от Березовой аллеи до проектируемого проезда №4.</text:p>
      <text:p text:style-name="Text_20_body">Также предстоит построить 2 подземных пешеходных перехода.</text:p>
      <text:p text:style-name="Text_20_body">Пешеходный переход на улице Сельскохозяйственная д.39 с.9. Длина перехода - 60,0 метров, ширина – не менее 4,0 метров, 3 лестничных схода.</text:p>
      <text:p text:style-name="Text_20_body">Пешеходный переход на улице Сельскохозяйственная д.42 с.1. Длина перехода - 50,0 метров, ширина – не менее 4,0 метров, 2 лестничных схода.</text:p>
      <text:p text:style-name="Text_20_body">Оба подземных пешеходных перехода будут оборудованы накладными пандусными спусками и лифтами.</text:p>
      <text:p text:style-name="Text_20_body"><text:line-break/></text:p>
      <text:p text:style-name="Text_20_body">Адрес страницы: <text:a xlink:type="simple" xlink:href="http://preobr.mos.ru/presscenter/news/detail/10157807.html" office:name=""><text:span text:style-name="Definition">http://preobr.mos.ru/presscenter/news/detail/10157807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6T04:35:10Z</meta:creation-date>
    <dc:date>2024-09-26T04:35:10Z</dc:date>
  </office:meta>
</office:document-meta>
</file>