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глашаем-на-службу-в-должности-сотрудника-органа-принужительного-исполнения-российской-федерации"/>Приглашаем на службу в должности сотрудника органа принужительного исполнения Российской Федерации<text:bookmark-end text:name="приглашаем-на-службу-в-должности-сотрудника-органа-принужительного-исполнения-российской-федерации"/></text:h>
      <text:p text:style-name="First_20_paragraph">14.04.2025</text:p>
      <text:p text:style-name="Text_20_body"><text:line-break/></text:p>
      <text:p text:style-name="Text_20_body">Адрес страницы: <text:a xlink:type="simple" xlink:href="http://preobr.mos.ru/presscenter/blackboard/detail/12912891.html" office:name=""><text:span text:style-name="Definition">http://preobr.mos.ru/presscenter/blackboard/detail/1291289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5T07:37:26Z</meta:creation-date>
    <dc:date>2025-05-05T07:37:26Z</dc:date>
  </office:meta>
</office:document-meta>
</file>