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бу-жилищник-района-преображенское-приглашает-на-работу"/>ГБУ "ЖИЛИЩНИК РАЙОНА ПРЕОБРАЖЕНСКОЕ" ПРИГЛАШАЕТ НА РАБОТУ<text:bookmark-end text:name="гбу-жилищник-района-преображенское-приглашает-на-работу"/></text:h>
      <text:p text:style-name="First_20_paragraph">18.12.2024</text:p>
      <text:p text:style-name="Text_20_body"><text:line-break/></text:p>
      <text:p text:style-name="Text_20_body">Адрес страницы: <text:a xlink:type="simple" xlink:href="http://preobr.mos.ru/presscenter/blackboard/detail/12726481.html" office:name=""><text:span text:style-name="Definition">http://preobr.mos.ru/presscenter/blackboard/detail/1272648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3T09:23:58Z</meta:creation-date>
    <dc:date>2025-01-13T09:23:58Z</dc:date>
  </office:meta>
</office:document-meta>
</file>