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мейный-центр-ориентир-приглашает-ребят-от-8-лет-на-мастер-класс-по-изготовлению-елочного-украшения-снежинка-в-технике-макраме."/>Семейный центр "Ориентир" приглашает ребят от 8 лет на мастер-класс по изготовлению елочного украшения «Снежинка» в технике макраме.<text:bookmark-end text:name="семейный-центр-ориентир-приглашает-ребят-от-8-лет-на-мастер-класс-по-изготовлению-елочного-украшения-снежинка-в-технике-макраме."/></text:h>
      <text:p text:style-name="First_20_paragraph">09.12.2024</text:p>
      <text:p text:style-name="Text_20_body">Участники примут участие в создании своими руками нового новогоднего украшения, которым можно будет украсить свой дом или подарить. Плетение узлов на нитях, активная работа кистей и пальцев, способствует развитию внимательности и аккуратности, тренируется мелкая моторика. Полученные знания можно будет применить и в изготовлении такого украшения самостоятельно дома.</text:p>
      <text:p text:style-name="Text_20_body">Мероприятие пройдет: 9 декабря в 17.00</text:p>
      <text:p text:style-name="Text_20_body">Место проведения: ул. Никитинская, д.31, к.2</text:p>
      <text:p text:style-name="Text_20_body">Запись и информация по телефону: 8(499) 164-65-63</text:p>
      <text:p text:style-name="Text_20_body"><text:line-break/></text:p>
      <text:p text:style-name="Text_20_body">Адрес страницы: <text:a xlink:type="simple" xlink:href="http://preobr.mos.ru/presscenter/blackboard/detail/12708291.html" office:name=""><text:span text:style-name="Definition">http://preobr.mos.ru/presscenter/blackboard/detail/1270829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8T02:18:28Z</meta:creation-date>
    <dc:date>2025-01-18T02:18:28Z</dc:date>
  </office:meta>
</office:document-meta>
</file>