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svg+xml" manifest:full-path="Pictures/2.svg" manifest:version="1.2"/>
  <manifest:file-entry manifest:media-type="image/svg+xml" manifest:full-path="Pictures/1.svg" manifest:version="1.2"/>
  <manifest:file-entry manifest:media-type="image/svg+xml" manifest:full-path="Pictures/0.sv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лодежный-парламент-москвы-запускает-школу-районных-лидеров"/>Молодежный парламент Москвы запускает «Школу районных лидеров»<text:bookmark-end text:name="молодежный-парламент-москвы-запускает-школу-районных-лидеров"/></text:h>
      <text:p text:style-name="First_20_paragraph">15.10.2024</text:p>
      <text:section text:name="article_view_-90526413_147393">
        <text:h text:style-name="Heading_20_1" text:outline-level="1"><text:bookmark-start text:name="стань-лидером-района"/>Стань лидером района!<draw:frame draw:name="img1" svg:width="12.0pt" svg:height="12.0pt"><draw:image xlink:href="Pictures/0.svg" xlink:type="simple" xlink:show="embed" xlink:actuate="onLoad"/></draw:frame><text:bookmark-end text:name="стань-лидером-района"/></text:h>
        <text:p text:style-name="First_20_paragraph"><text:span text:style-name="T1">Более 10 тысяч выпускников Молодежного парламента занимают ключевые позиции в органах исполнительной, законодательной и местной власти,</text:span> <text:span text:style-name="T1">внося значительный вклад в развитие страны. Каждый из них прошел долгий путь профессионального и лидерского роста, преодолевая множество этапов на своем пути.</text:span></text:p>
        <text:p text:style-name="Text_20_body"><text:span text:style-name="T1">Чтобы сократить этот путь для амбициозных молодых людей старше 20 лет, Молодежный парламент Москвы запускает «Школу районных лидеров».</text:span></text:p>
        <text:h text:style-name="Heading_20_3" text:outline-level="3"><text:bookmark-start text:name="участников-проекта-ожидает-насыщенная-программа-направленная-на-всестороннее-развитие-лидерских-навыков"/>Участников проекта ожидает насыщенная программа, направленная на всестороннее развитие лидерских навыков:<draw:frame draw:name="img2" svg:width="12.0pt" svg:height="12.0pt"><draw:image xlink:href="Pictures/1.svg" xlink:type="simple" xlink:show="embed" xlink:actuate="onLoad"/></draw:frame><text:bookmark-end text:name="участников-проекта-ожидает-насыщенная-программа-направленная-на-всестороннее-развитие-лидерских-навыков"/></text:h>
        <text:p text:style-name="First_20_paragraph">• Встречи с ключевыми лицами — главы управ и муниципальные депутаты поделятся опытом работы в местном самоуправлении, расскажут об особенностях управления районом и взаимодействия с населением.</text:p>
        <text:p text:style-name="Text_20_body">• Деловые игры и командная работа — каждый лидер должен владеть навыками командной работы, поэтому в рамках проекта предусмотрены деловые игры. Участники научатся принимать решения, решать конфликты и эффективно управлять ресурсами.</text:p>
        <text:p text:style-name="Text_20_body">• Изучение структуры района и Правительства Москвы —программа включает детальный разбор того, как функционирует Правительство города и его районы. Участники узнают, как организован район, какие общественные пространства существуют и какие органы власти работают на местном уровне.</text:p>
        <text:p text:style-name="Text_20_body">• Разработка собственных проектов — участникам предстоит решить актуальные проблемы, предоставленные органами местного самоуправления. Разработка проектов будет нацелена на конкретные задачи, что позволит не только погрузиться в реальные процессы, но и предложить свои решения.</text:p>
        <text:p text:style-name="Text_20_body">• Изучение избирательного процесса — в формате деловых игр будем разбираться, как проходят выборы.</text:p>
        <text:p text:style-name="Text_20_body">• Сессии с депутатами Московской городской Думы — для полного погружения в политическую жизнь города. Также участники посетят заседания и мероприятия молодежных палат, что даст им возможность увидеть процесс работы изнутри.</text:p>
        <text:h text:style-name="Heading_20_2" text:outline-level="2"><text:bookmark-start text:name="до-14-октября-регистрируйся-на-участие-в-проекте-по-ссылке-ускорь-свой-профессиональный-рост"/>До 14 октября регистрируйся на участие в проекте по <text:a xlink:type="simple" xlink:href="https://vk.com/app6013442_-90526413?form_id=20#form_id=20" office:name=""><text:span text:style-name="Definition">ссылке</text:span></text:a> — ускорь свой профессиональный рост!<draw:frame draw:name="img3" svg:width="12.0pt" svg:height="12.0pt"><draw:image xlink:href="Pictures/2.svg" xlink:type="simple" xlink:show="embed" xlink:actuate="onLoad"/></draw:frame><text:bookmark-end text:name="до-14-октября-регистрируйся-на-участие-в-проекте-по-ссылке-ускорь-свой-профессиональный-рост"/></text:h>
        <text:p text:style-name="First_20_paragraph">Период реализации проекта: с 21 октября по 8 декабря.</text:p>
      </text:section>
      <text:section text:name="article_view_-90526413_106555"/>
      <text:p text:style-name="Text_20_body"><text:line-break/></text:p>
      <text:p text:style-name="Text_20_body">Адрес страницы: <text:a xlink:type="simple" xlink:href="http://preobr.mos.ru/presscenter/blackboard/detail/12612517.html" office:name=""><text:span text:style-name="Definition">http://preobr.mos.ru/presscenter/blackboard/detail/1261251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9T11:35:52Z</meta:creation-date>
    <dc:date>2024-12-09T11:35:52Z</dc:date>
  </office:meta>
</office:document-meta>
</file>