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сероссийский-онлайн-зачет-по-финансовой-грамотности"/>Всероссийский онлайн-зачет по финансовой грамотности<text:bookmark-end text:name="всероссийский-онлайн-зачет-по-финансовой-грамотности"/></text:h>
      <text:p text:style-name="First_20_paragraph">14.10.2024</text:p>
      <text:p text:style-name="Text_20_body">С 8 по 29 октября проходит седьмой ежегодный Всероссийский онлайн-зачет по финансовой грамотности.</text:p>
      <text:p text:style-name="Text_20_body">Участники зачета могут проверить, насколько хорошо они ориентируются в финансовых вопросах, и получить рекомендации, которые помогут восполнить пробелы в знаниях. Успешно справившимся с зачетом выдадут именные сертификаты.</text:p>
      <text:p text:style-name="Text_20_body">Зачет можно пройти индивидуально или всей семьей. Количество и сложность заданий зависят от возраста участника. Задания подготовлены на основе конкретных жизненных ситуаций и помогают научиться принимать рациональные финансовые решения. А для тех, кто уверен в своих знаниях, есть продвинутый уровень сложности.</text:p>
      <text:p text:style-name="Text_20_body">Для детей младшего школьного возраста разработаны увлекательные интерактивные задания, которые в игровой форме познакомят с базовыми понятиями финансовой грамотности.</text:p>
      <text:p text:style-name="Text_20_body">Для школьников 7–11 классов с 15 по 17 октября будет проведен олимпиадный зачет. Ребята, прошедшие его успешно, смогут без дополнительных испытаний выйти в финал Всероссийской олимпиады «Высшая проба» Национального исследовательского университета «Высшая школа экономики» по профилю «Финансовая грамотность». Победители олимпиады получат льготы при поступлении в вузы.</text:p>
      <text:p text:style-name="Text_20_body">Прохождение личного зачета займет не более 20 минут, олимпиадного – не более 40 минут, семейного – не более 1 часа. Количество попыток не ограничено.</text:p>
      <text:p text:style-name="Text_20_body">Подробности и регистрация – на сайте проекта finzachet.ru.</text:p>
      <text:p text:style-name="Text_20_body">Организатор зачета – Банк России.</text:p>
      <text:p text:style-name="Text_20_body"><text:line-break/></text:p>
      <text:p text:style-name="Text_20_body">Адрес страницы: <text:a xlink:type="simple" xlink:href="http://preobr.mos.ru/presscenter/blackboard/detail/12611897.html" office:name=""><text:span text:style-name="Definition">http://preobr.mos.ru/presscenter/blackboard/detail/12611897.html</text:span></text:a></text:p>
      <text:p text:style-name="Text_20_body"><text:a xlink:type="simple" xlink:href="http://preobr.mos.ru" office:name=""><text:span text:style-name="Definition">Управа района Преображен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6-03T21:17:51Z</meta:creation-date>
    <dc:date>2025-06-03T21:17:51Z</dc:date>
  </office:meta>
</office:document-meta>
</file>