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деральный-просветительский-марафон-знание.первые"/>Федеральный просветительский марафон Знание.Первые<text:bookmark-end text:name="федеральный-просветительский-марафон-знание.первые"/></text:h>
      <text:p text:style-name="First_20_paragraph">15.08.2024</text:p>
      <text:p text:style-name="Text_20_body">В соответствии с распоряжением Правительства Российской Федерации от 1 июля 2024 г. № 1734-р «Об утверждении Плана мероприятий по реализации в 2024-2026 годах Основ государственной политики по сохранению и укреплению традиционных российских духовно-нравственных ценностей» (далее - Распоряжение) Российское общество «Знание» (далее также - Общество) проводит мероприятия, направленные на сохранение и укрепление традиционных российских духовно­нравственных ценностей, гражданской идентичности, усиление патриотических настроений, в том числе среди молодежи.</text:p>
      <text:p text:style-name="Text_20_body">В рамках реализации поручения по празднованию памятных дат Российской Федерации (пункт 39 раздела V Распоряжения) с 4 по 6 ноября 2024 г. Обществом запланирован к проведению флагманский проект - Федеральный просветительский марафон Знание.Первые (далее - Марафон, проект), приуроченный ко Дню народного единства. Центральная площадка Марафона будет расположена в Москве.</text:p>
      <text:p text:style-name="Text_20_body">Участниками Марафона станут более 20 тыс. человек, среди которых более 500 самых талантливых школьников и студентов со всей страны. Проект окажет положительное влияние на имидж города как центра работы с молодежью. В рамках Марафона аудитория получит уникальную возможность лично пообщаться с государственными деятелями, первыми лицами крупнейших российских компаний, выдающимися учеными и признанными мастерами культуры и искусства.</text:p>
      <text:p text:style-name="Text_20_body">Мероприятия Марафона будут широко освещены средствами массовой информации, популярными среди молодежи блогерами и сообществами, а выступления будут транслироваться в прямом эфире на официальных ресурсах Российского общества «Знание» на многомиллионную онлайн-аудиторию.</text:p>
      <text:p text:style-name="Text_20_body">Учитывая статус города Москвы как молодежной столицы России и высокую социальную значимость проекта, Марафон может стать ключевым мероприятием, посвященным столичному празднованию Дня народного единства, и точкой притяжения молодежи со всей страны.</text:p>
      <text:p text:style-name="Text_20_body"><text:line-break/></text:p>
      <text:p text:style-name="Text_20_body">Адрес страницы: <text:a xlink:type="simple" xlink:href="http://preobr.mos.ru/presscenter/blackboard/detail/12520888.html" office:name=""><text:span text:style-name="Definition">http://preobr.mos.ru/presscenter/blackboard/detail/1252088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5T13:55:25Z</meta:creation-date>
    <dc:date>2024-08-15T13:55:25Z</dc:date>
  </office:meta>
</office:document-meta>
</file>