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частие-в-международном-проекте-единый-час-духовности-голубь-мира"/>Участие в международном проекте «Единый час духовности «Голубь мира»<text:bookmark-end text:name="участие-в-международном-проекте-единый-час-духовности-голубь-мира"/></text:h>
      <text:p text:style-name="First_20_paragraph">01.10.2018</text:p>
      <text:p text:style-name="Text_20_body">21 сентября в учебных корпусах Дельта 1, 2, 3 прошли патриотические акции «Единый час духовности «Голубь мира».</text:p>
      <text:p text:style-name="Text_20_body">Международный день мира был провозглашен Генеральной Ассамблей ООН в 1981 году. И с тех пор ежегодно 21 сентября ООН призывает все страны прекратить войны.</text:p>
      <text:p text:style-name="Text_20_body">Существует традиция выпускать белых голубей как символ мирных намерений. Именно поэтому Союз граждан и организаций по сохранению историко-культурного наследия «Международный Союз «Наследники Победы» учредил акцию «Единый час духовности» с символичным названием «Голубь мира».</text:p>
      <text:p text:style-name="Text_20_body">Каждый год 21 сентября в Москве стартует массовый флэшмоб. Ровно в 09.30 школьники, студенты, ветераны, представители общественных организаций единовременно запускают в небо шары с белыми бумажными голубями, на которых написаны имена героев, отдавших свои жизни во имя мира на планете Земля.</text:p>
      <text:p text:style-name="Text_20_body">Ученики 1-11 классов вместе со своими классными руководителями выразили желание присоединиться к этой патриотической акции. С большим старанием и уважением они изготавливали белых голубей, которых запустили в небо вместе с разноцветными шарами.</text:p>
      <text:p text:style-name="Text_20_body"><text:span text:style-name="T1">Летите голуби, летите, </text:span></text:p>
      <text:p text:style-name="Text_20_body"/>
      <text:p text:style-name="Text_20_body"><text:span text:style-name="T1">Для вас нигде преграды нет! </text:span></text:p>
      <text:p text:style-name="Text_20_body"><text:span text:style-name="T1">Несите, голуби, несите </text:span></text:p>
      <text:p text:style-name="Text_20_body"><text:span text:style-name="T1">Народам мира наш привет!</text:span></text:p>
      <text:p text:style-name="Text_20_body"><text:line-break/></text:p>
      <text:p text:style-name="Text_20_body">В добрый путь, «Голубь мира»!</text:p>
      <text:p text:style-name="Text_20_body"><text:line-break/></text:p>
      <text:p text:style-name="Text_20_body">Адрес страницы: <text:a xlink:type="simple" xlink:href="http://preobr.mos.ru/law-enforcement-and-security/countering-extremism/detail/7603349.html" office:name=""><text:span text:style-name="Definition">http://preobr.mos.ru/law-enforcement-and-security/countering-extremism/detail/7603349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37:23Z</meta:creation-date>
    <dc:date>2024-09-26T04:37:23Z</dc:date>
  </office:meta>
</office:document-meta>
</file>