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ружба---это-хорошо"/>ДРУЖБА - это хорошо!<text:bookmark-end text:name="дружба---это-хорошо"/></text:h>
      <text:p text:style-name="First_20_paragraph">01.10.2018</text:p>
      <text:p text:style-name="Text_20_body">18 сентября в Школьном отделении – 3 (здание по адресу: ул. Знаменская, д. 6) состоялась беседа обучающихся 3 «Г» и 3 «Е» классов с инспекторами по делам несовершеннолетних.</text:p>
      <text:p text:style-name="Text_20_body">Обсудили множество вопросов: о правилах поведения в школе, и о взаимоотношениях между учениками, и об уважительном отношении друг к другу, к соседу по парте, и о том, что чужие вещи без спроса брать нельзя – уважение частной собственности, и о том, что ответственность за поступки несут не только сами ребята, но и их родители, и о рисках постановки на учет, и о том, что делать, если у тебя пропала игрушка, телефон, планшет… Ребята активно участвовали в разговоре. Задавали разные вопросы: чем грозит нарушение общественного порядка, за что могут поставить на учет, и почему родителей с детьми тоже ставят на учет. Как поступать при возникновении конфликтной ситуации, проявлении баловства, как не вступать в драку, не отвечать на провокации, а пытаться разговором решить проблему, договариваться. Обязательно ставить в известность взрослых: учителя, воспитателя и т.д. Провели эксперимент слаженной работы по умению договариваться. </text:p>
      <text:p text:style-name="Text_20_body">Ребята с интересом приняли участие в беседе, сделали выводы, каждый для себя и один общий вывод - как хорошо дружить и находить совместными усилиями решение проблемы. </text:p>
      <text:p text:style-name="Text_20_body"><text:line-break/></text:p>
      <text:p text:style-name="Text_20_body"><text:line-break/></text:p>
      <text:p text:style-name="Text_20_body">Адрес страницы: <text:a xlink:type="simple" xlink:href="http://preobr.mos.ru/law-enforcement-and-security/countering-extremism/detail/7603327.html" office:name=""><text:span text:style-name="Definition">http://preobr.mos.ru/law-enforcement-and-security/countering-extremism/detail/7603327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7T09:46:58Z</meta:creation-date>
    <dc:date>2023-07-27T09:46:58Z</dc:date>
  </office:meta>
</office:document-meta>
</file>