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рандиозные-планы-для-чудесной-команды-17-января-прошло-заседание-молодежной-палаты-района-преображенское."/>Грандиозные планы для чудесной команды ✨ 17 января прошло заседание Молодежной палаты района Преображенское.<text:bookmark-end text:name="грандиозные-планы-для-чудесной-команды-17-января-прошло-заседание-молодежной-палаты-района-преображенское."/></text:h>
      <text:p text:style-name="First_20_paragraph">29.01.2024</text:p>
      <text:p text:style-name="Text_20_body"><text:line-break/></text:p>
      <text:p text:style-name="Text_20_body">Познакомились с новым куратором ВАО <text:a xlink:type="simple" xlink:href="https://vk.com/ygurkinay" office:name=""><text:span text:style-name="Definition">Юлией Гуркиной</text:span></text:a> и уже наметили план масштабного мероприятия, о котором вы узнаете первыми <draw:frame draw:name="img1" svg:width="16.0pt" svg:height="16.0pt"><draw:image xlink:href="Pictures/0.png" xlink:type="simple" xlink:show="embed" xlink:actuate="onLoad"/></draw:frame></text:p>
      <text:p text:style-name="Text_20_body">Адрес страницы: <text:a xlink:type="simple" xlink:href="http://preobr.mos.ru/junior-chamber/publications-of-members-of-youth-chambers/detail/12132999.html" office:name=""><text:span text:style-name="Definition">http://preobr.mos.ru/junior-chamber/publications-of-members-of-youth-chambers/detail/12132999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47:27Z</meta:creation-date>
    <dc:date>2024-09-26T04:47:27Z</dc:date>
  </office:meta>
</office:document-meta>
</file>