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кресный-вечер-творчества"/>☺ Воскресный вечер творчества ☺<text:bookmark-end text:name="воскресный-вечер-творчества"/></text:h>
      <text:p text:style-name="First_20_paragraph">29.01.2024</text:p>
      <text:p text:style-name="Text_20_body"><text:a xlink:type="simple" xlink:href="https://vk.com/mp_preobr" office:name=""><text:span text:style-name="Definition">МП Преображенское</text:span></text:a> и <text:a xlink:type="simple" xlink:href="https://vk.com/mpmetrogorodok" office:name=""><text:span text:style-name="Definition">МП Метрогородок</text:span></text:a> провели мастер-класс по росписи деревянных изделий к новому году.<text:line-break/><text:line-break/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preobr.mos.ru/junior-chamber/publications-of-members-of-youth-chambers/detail/12132948.html" office:name=""><text:span text:style-name="Definition">http://preobr.mos.ru/junior-chamber/publications-of-members-of-youth-chambers/detail/1213294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4Z</meta:creation-date>
    <dc:date>2024-09-26T04:47:24Z</dc:date>
  </office:meta>
</office:document-meta>
</file>