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овый-год-приближается---пора-ёлок-начинается"/>Новый год приближается - пора ёлок начинается!<text:bookmark-end text:name="новый-год-приближается---пора-ёлок-начинается"/></text:h>
      <text:p text:style-name="First_20_paragraph">29.01.2024</text:p>
      <text:p text:style-name="Text_20_body">23 декабря, в субботу, глава МО Преображенское <text:a xlink:type="simple" xlink:href="https://vk.com/id714716332" office:name=""><text:span text:style-name="Definition">Наталья Владимировна Виноградова</text:span></text:a> вместе с <text:a xlink:type="simple" xlink:href="https://vk.com/preobrazhenec" office:name=""><text:span text:style-name="Definition">ГБУ «ООЦ им. Моссовета» ТУ Преображенское</text:span></text:a> и <text:a xlink:type="simple" xlink:href="https://vk.com/moi_tsentr" office:name=""><text:span text:style-name="Definition">Центры московского долголетия</text:span></text:a> провели чудесную ёлку в РЦ <text:a xlink:type="simple" xlink:href="https://vk.com/yantarcommunity" office:name=""><text:span text:style-name="Definition">Место встречи Янтарь</text:span></text:a>.</text:p>
      <text:p text:style-name="Text_20_body"><text:line-break/></text:p>
      <text:p text:style-name="Text_20_body"><text:a xlink:type="simple" xlink:href="https://vk.com/mp_preobr" office:name=""><text:span text:style-name="Definition">Молодежная палата района Преображенское</text:span></text:a> рада быть в районной повестке и поддерживать наших общественных и политических деятелей, а также неравнодушных жителей.</text:p>
      <text:p text:style-name="Text_20_body"><text:line-break/></text:p>
      <text:p text:style-name="Text_20_body"><text:a xlink:type="simple" xlink:href="https://vk.com/feed?section=search&amp;q=%23%D0%BC%D0%BF" office:name=""><text:span text:style-name="Definition"/></text:a><text:a xlink:type="simple" xlink:href="https://vk.com/feed?section=search&amp;q=%23%D0%BC%D0%BF" office:name=""><text:span text:style-name="Definition">#мп</text:span></text:a> <text:a xlink:type="simple" xlink:href="https://vk.com/feed?section=search&amp;q=%23%D0%BC%D0%BE%D0%BB%D0%BF%D0%B0%D1%80%D0%BB%D0%B0%D0%BC" office:name=""><text:span text:style-name="Definition">#молпарлам</text:span></text:a> <text:a xlink:type="simple" xlink:href="https://vk.com/feed?section=search&amp;q=%23%D0%BC%D1%83%D0%BD%D0%B8%D1%86%D0%B8%D0%BF%D0%B0%D0%BB%D1%8C%D0%BD%D1%8B%D0%B5_%D0%B4%D0%B5%D0%BF%D1%83%D1%82%D0%B0%D1%82%D1%8B" office:name=""><text:span text:style-name="Definition">#муниципальные_депутаты</text:span></text:a> <text:a xlink:type="simple" xlink:href="https://vk.com/feed?section=search&amp;q=%23%D0%B5%D0%BB%D0%BA%D0%B0" office:name=""><text:span text:style-name="Definition">#елка</text:span></text:a> <text:a xlink:type="simple" xlink:href="https://vk.com/feed?section=search&amp;q=%23%D0%BD%D0%BE%D0%B2%D1%8B%D0%B9_%D0%B3%D0%BE%D0%B4" office:name=""><text:span text:style-name="Definition">#новый_год</text:span></text:a></text:p>
      <text:p text:style-name="Text_20_body"><text:a xlink:type="simple" xlink:href="https://vk.com/feed?section=search&amp;q=%23%D0%BC%D0%BF" office:name=""><text:span text:style-name="Definition"/></text:a></text:p>
      <text:p text:style-name="Text_20_body"><text:line-break/></text:p>
      <text:p text:style-name="Text_20_body">Адрес страницы: <text:a xlink:type="simple" xlink:href="http://preobr.mos.ru/junior-chamber/publications-of-members-of-youth-chambers/detail/12132907.html" office:name=""><text:span text:style-name="Definition">http://preobr.mos.ru/junior-chamber/publications-of-members-of-youth-chambers/detail/12132907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26T04:47:29Z</meta:creation-date>
    <dc:date>2024-09-26T04:47:29Z</dc:date>
  </office:meta>
</office:document-meta>
</file>