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еловеку-нужен-человек"/>✨Человеку нужен человек ✨<text:bookmark-end text:name="человеку-нужен-человек"/></text:h>
      <text:p text:style-name="First_20_paragraph">29.01.2024</text:p>
      <text:p text:style-name="Text_20_body"><text:line-break/><text:line-break/></text:p>
      <text:p text:style-name="Text_20_body"><draw:frame draw:name="img1" svg:width="16.0pt" svg:height="16.0pt"><draw:image xlink:href="Pictures/0.png" xlink:type="simple" xlink:show="embed" xlink:actuate="onLoad"/></draw:frame></text:p>
      <text:p text:style-name="Text_20_body">Адрес страницы: <text:a xlink:type="simple" xlink:href="http://preobr.mos.ru/junior-chamber/publications-of-members-of-youth-chambers/detail/12132885.html" office:name=""><text:span text:style-name="Definition">http://preobr.mos.ru/junior-chamber/publications-of-members-of-youth-chambers/detail/1213288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7:25Z</meta:creation-date>
    <dc:date>2024-09-26T04:47:25Z</dc:date>
  </office:meta>
</office:document-meta>
</file>