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-вы-любите-поэзию-мы-да"/>А вы любите поэзию? Мы – да! ☺<text:bookmark-end text:name="а-вы-любите-поэзию-мы-да"/></text:h>
      <text:p text:style-name="First_20_paragraph">29.01.2024</text:p>
      <text:p text:style-name="Text_20_body">«Мело, мело во все концы</text:p>
      <text:p text:style-name="Text_20_body">Во все пределы.</text:p>
      <text:p text:style-name="Text_20_body">Свеча горела на столе,</text:p>
      <text:p text:style-name="Text_20_body">Свеча горела...»</text:p>
      <text:p text:style-name="Text_20_body">Б. Пастернак</text:p>
      <text:p text:style-name="Text_20_body"><text:line-break/></text:p>
      <text:p text:style-name="Text_20_body">23 декабря вечер поэзии совместно с <text:a xlink:type="simple" xlink:href="https://vk.com/sokolniki_mp" office:name=""><text:span text:style-name="Definition">МП Сокольники</text:span></text:a> и <text:a xlink:type="simple" xlink:href="https://vk.com/mp_izmaylovo" office:name=""><text:span text:style-name="Definition">МП Измайлово</text:span></text:a> прошел великолепно. Каждый имел возможность высказаться о смысле милого сердцу стихотворения.</text:p>
      <text:p text:style-name="Text_20_body"><text:line-break/></text:p>
      <text:p text:style-name="Text_20_body">А благодаря поддержке <text:a xlink:type="simple" xlink:href="https://vk.com/public218769240" office:name=""><text:span text:style-name="Definition">Управы района Преображенское города Москвы</text:span></text:a> и <text:a xlink:type="simple" xlink:href="https://vk.com/moi_tsentr" office:name=""><text:span text:style-name="Definition">Центров московского долголетия</text:span></text:a> мы провели время в уютном помещении, угощаясь чаем и сладостями.</text:p>
      <text:p text:style-name="Text_20_body"><text:line-break/></text:p>
      <text:p text:style-name="Text_20_body"><text:a xlink:type="simple" xlink:href="https://vk.com/feed?section=search&amp;q=%23%D0%BC%D0%BF" office:name=""><text:span text:style-name="Definition"/></text:a><text:a xlink:type="simple" xlink:href="https://vk.com/feed?section=search&amp;q=%23%D0%BC%D0%BF" office:name=""><text:span text:style-name="Definition">#мп</text:span></text:a> <text:a xlink:type="simple" xlink:href="https://vk.com/feed?section=search&amp;q=%23%D0%BC%D0%BE%D0%BB%D0%BF%D0%B0%D1%80%D0%BB%D0%B0%D0%BC" office:name=""><text:span text:style-name="Definition">#молпарлам</text:span></text:a> <text:a xlink:type="simple" xlink:href="https://vk.com/feed?section=search&amp;q=%23%D0%BC%D0%BE%D1%81%D0%BA%D0%B2%D0%B0" office:name=""><text:span text:style-name="Definition">#москва</text:span></text:a> <text:a xlink:type="simple" xlink:href="https://vk.com/feed?section=search&amp;q=%23%D0%BF%D0%BE%D1%8D%D0%B7%D0%B8%D1%8F" office:name=""><text:span text:style-name="Definition">#поэзия</text:span></text:a></text:p>
      <text:p text:style-name="Text_20_body"><text:a xlink:type="simple" xlink:href="https://vk.com/feed?section=search&amp;q=%23%D0%BC%D0%BF" office:name=""><text:span text:style-name="Definition"/></text:a></text:p>
      <text:p text:style-name="Text_20_body"><text:line-break/></text:p>
      <text:p text:style-name="Text_20_body">Адрес страницы: <text:a xlink:type="simple" xlink:href="http://preobr.mos.ru/junior-chamber/publications-of-members-of-youth-chambers/detail/12132875.html" office:name=""><text:span text:style-name="Definition">http://preobr.mos.ru/junior-chamber/publications-of-members-of-youth-chambers/detail/1213287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7:27Z</meta:creation-date>
    <dc:date>2024-09-26T04:47:27Z</dc:date>
  </office:meta>
</office:document-meta>
</file>