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это-воскресенье-молодежная-палата-района-преображенское-решила-скрасить-обычное-катание-на-льду-и-приглашает-всех-желающих-на-игры-на-льду"/>В это воскресенье Молодежная палата района Преображенское решила скрасить обычное катание на льду и приглашает всех желающих на "Игры на льду"<text:bookmark-end text:name="в-это-воскресенье-молодежная-палата-района-преображенское-решила-скрасить-обычное-катание-на-льду-и-приглашает-всех-желающих-на-игры-на-льду"/></text:h>
      <text:p text:style-name="First_20_paragraph">12.12.2023</text:p>
      <text:p text:style-name="Text_20_body"><text:line-break/></text:p>
      <text:p text:style-name="Text_20_body"><text:line-break/></text:p>
      <text:p text:style-name="Text_20_body">Играем 17 декабря, с 19:30 до 21:00, на катке, который располагается на набережной Шитова, 8.</text:p>
      <text:p text:style-name="Text_20_body"><text:line-break/></text:p>
      <text:p text:style-name="Text_20_body">Приглашаем всех желающих принять участие и зарядиться позитивом на всю предстоящую неделю! Не забудьте взять с собой друзей и хорошее настроение!</text:p>
      <text:p text:style-name="Text_20_body"><text:line-break/></text:p>
      <text:p text:style-name="Text_20_body">Адрес страницы: <text:a xlink:type="simple" xlink:href="http://preobr.mos.ru/junior-chamber/publications-of-members-of-youth-chambers/detail/12041801.html" office:name=""><text:span text:style-name="Definition">http://preobr.mos.ru/junior-chamber/publications-of-members-of-youth-chambers/detail/1204180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19T22:48:04Z</meta:creation-date>
    <dc:date>2023-12-19T22:48:04Z</dc:date>
  </office:meta>
</office:document-meta>
</file>