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ежная-палата-района-провела-субботник"/>Молодежная палата района провела субботник!<text:bookmark-end text:name="молодежная-палата-района-провела-субботник"/></text:h>
      <text:p text:style-name="First_20_paragraph">04.02.2022</text:p>
      <text:p text:style-name="Text_20_body">Молодёжная палата района Преображенское совместно с жителями близлежащих домов сделала сюрприз детишкам.</text:p>
      <text:p text:style-name="Text_20_body">Детки жаловались на лёд в конце горки, который доставлял им неудобства при спуске.</text:p>
      <text:p text:style-name="Text_20_body">Мы отбили лёд и расширили горку, а спуск сделали более длинным и плавным.</text:p>
      <text:p text:style-name="Text_20_body">Дети с трепетом ждали момента, чтобы наконец-то опробовать обновлённую горку на своих тюбингах и ледянках.</text:p>
      <text:p text:style-name="Text_20_body">Спасибо всем, что принимали участие :)</text:p>
      <text:p text:style-name="Text_20_body"><text:line-break/></text:p>
      <text:p text:style-name="Text_20_body">Адрес страницы: <text:a xlink:type="simple" xlink:href="http://preobr.mos.ru/junior-chamber/publications-of-members-of-youth-chambers/detail/10599315.html" office:name=""><text:span text:style-name="Definition">http://preobr.mos.ru/junior-chamber/publications-of-members-of-youth-chambers/detail/1059931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2Z</meta:creation-date>
    <dc:date>2024-09-26T04:47:22Z</dc:date>
  </office:meta>
</office:document-meta>
</file>