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лг-за-услуги-жкх-можно-оплатить-в-рассрочку"/>Долг за услуги ЖКХ можно оплатить в рассрочку<text:bookmark-end text:name="долг-за-услуги-жкх-можно-оплатить-в-рассрочку"/></text:h>
      <text:p text:style-name="First_20_paragraph">27.02.2017</text:p>
      <text:p text:style-name="Text_20_body">Специалисты городской системы расчетов и начислений за жилищно-коммунальные услуги (ЖКУ) призывают москвичей не «копить» долги за «коммуналку», а в случае невозможности оплаты ЖКУ обратиться в управляющую организацию за рассрочкой платежа.</text:p>
      <text:p text:style-name="Text_20_body">Требование жилищного кодекса производить оплату жилищно-коммунальных услуг до 10 числа месяца, следующего за расчетным, соблюдают далеко не все москвичи. Кто-то привык «копить» квитанции и платить за несколько месяцев сразу, кого-то подводит элементарная забывчивость. Есть и те, кто не может оплатить жилищно-коммунальные услуги из-за затруднительной жизненной ситуации (потеря работы, временные экономические трудности и т.д.).</text:p>
      <text:p text:style-name="Text_20_body">В этом случае специалисты городской системы расчетов и начислений советуют не игнорировать долговые платежные документы и уведомления о наличии долга, а обратиться в управляющую организацию за рассрочкой платежа.</text:p>
      <text:p text:style-name="Text_20_body">Возможность поэтапной оплаты задолженности за жилищно-коммунальные услуги предусмотрена гражданским законодательством и постановлением Правительства РФ от 6 мая 2011 г. № 354.</text:p>
      <text:p text:style-name="Text_20_body">В зависимости от ситуации специалисты управляющей организации предложат заключить договор о реструктуризации и «разобьют» долг на суммы, которые потребитель в состоянии оплатить наряду с текущими начислениями, расскажут о возможности получения субсидии на услуги ЖКХ и т.д.</text:p>
      <text:p text:style-name="Text_20_body">Также специалисты городской системы расчетов и начислений напоминают, что к неплательщику могут быть применены меры принудительного взыскания задолженности. При долге свыше 2-х месяцев, управляющая организация имеет право приостановить предоставление коммунальных услуг (электроснабжение, канализация, горячая вода) <text:span text:style-name="T1">без решения суда</text:span>.</text:p>
      <text:p text:style-name="Text_20_body">Должников, которые и после вынесения решения суда не торопятся оплатить долги, ждет визит судебных приставов.</text:p>
      <text:p text:style-name="Text_20_body">В счет погашения долга судебные приставы могут:</text:p>
      <text:p text:style-name="Text_20_body">- изъять машину, наложить арест на дачу, гараж, другое движимое и недвижимое имущество,</text:p>
      <text:p text:style-name="Text_20_body">- «заморозить» счета и вклады в банках (кроме социальных выплат) и в одностороннем порядке списать с них денежные средства в счет погашения долга</text:p>
      <text:p text:style-name="Text_20_body">- ограничить выезд за границу (при образовании суммы задолженности от 10 тыс. руб.).</text:p>
      <text:p text:style-name="Text_20_body"><text:line-break/></text:p>
      <text:p text:style-name="Text_20_body">Адрес страницы: <text:a xlink:type="simple" xlink:href="http://preobr.mos.ru/housing-and-communal-services/helpful-information/detail/5074039.html" office:name=""><text:span text:style-name="Definition">http://preobr.mos.ru/housing-and-communal-services/helpful-information/detail/5074039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0T05:42:37Z</meta:creation-date>
    <dc:date>2024-04-20T05:42:37Z</dc:date>
  </office:meta>
</office:document-meta>
</file>