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истое-будущее---новые-перспективы"/>Чистое будущее - новые перспективы<text:bookmark-end text:name="чистое-будущее---новые-перспективы"/></text:h>
      <text:p text:style-name="First_20_paragraph">02.09.2024</text:p>
      <text:p text:style-name="Text_20_body">ППК «Российский экологический оператор» в рамках информационно-просветительской кампании, посвященной популяризации раздельного сбора и осознанного потребления, разработала фото- и видеоматериалы, а также видеолекции на тему обращения с отходами.</text:p>
      <text:p text:style-name="Text_20_body">На официальном сайте ППК «РЭО» вы можете найти следующие материалы:</text:p>
      <text:p text:style-name="Text_20_body">- образовательная платформа «Зеленая школа» - видео-уроки, задания и тексты о системе сбора отходов в России, сортировке и переработке. опасных отходах, мировом опыте в сфере ТКО и экологической ответственности человека (ссылка на материалы: <text:a xlink:type="simple" xlink:href="https://school.reo.ru/)" office:name=""><text:span text:style-name="Definition">https://school.reo.ru/)</text:span></text:a>;</text:p>
      <text:p text:style-name="Text_20_body">- образовательная платформа «Зеленый курс» - видеокурс на тему ТК для работников отрасли, госслужащих и студентов профильных программ вузов (ссылка на материалы: <text:a xlink:type="simple" xlink:href="https://reo.ru/green-course" office:name=""><text:span text:style-name="Definition">https://reo.ru/green-course</text:span></text:a><text:a xlink:type="simple" xlink:href="https://reo.ru/g1%C2%B7een-cou%D0%B3se)" office:name=""><text:span text:style-name="Definition">)</text:span></text:a>;</text:p>
      <text:p text:style-name="Text_20_body">- интерактивный курс «Дневник эковолонтера» из 12 уроков для учеников старших классов, студентов и желающих погрузиться в тему добровольчества. Количество просмотров курса на сайте - 27 ООО человек (ссылка на материалы: <text:a xlink:type="simple" xlink:href="https://reo.ru/dobro" office:name=""><text:span text:style-name="Definition">https://reo.ru/dobro</text:span></text:a><text:a xlink:type="simple" xlink:href="https://xn--eo-glc.ru/dob%D0%B3o)" office:name=""><text:span text:style-name="Definition">)</text:span></text:a>;</text:p>
      <text:p text:style-name="Text_20_body">- мультфильмы Всероссийского образовательного онлайн-проекта «Помощники Земли» (ссылка на материалы:<text:a xlink:type="simple" xlink:href="https://reo.ru/pomoshchniki_zemli" office:name=""><text:span text:style-name="Definition">https://reo.ru/pomoshchniki_zemli</text:span></text:a><text:a xlink:type="simple" xlink:href="https://reo.xn--u-etb/pomoshchniki_zemli)" office:name=""><text:span text:style-name="Definition">)</text:span></text:a>.</text:p>
      <text:p text:style-name="Text_20_body"><text:line-break/></text:p>
      <text:p text:style-name="Text_20_body">Адрес страницы: <text:a xlink:type="simple" xlink:href="http://preobr.mos.ru/housing-and-communal-services/helpful-information/detail/12546243.html" office:name=""><text:span text:style-name="Definition">http://preobr.mos.ru/housing-and-communal-services/helpful-information/detail/12546243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40:23Z</meta:creation-date>
    <dc:date>2024-09-26T04:40:23Z</dc:date>
  </office:meta>
</office:document-meta>
</file>