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истерство-строительства-и-жилищно-коммунального-хозяйства-российской-федерации-совместно-со-счетной-палатой-российской-федерации-и-общероссийским-общественным-движением-народный-фронт-за-россию-проводит-онлайн-опрос"/>Министерство строительства и жилищно-коммунального хозяйства Российской Федерации совместно со Счетной палатой Российской Федерации и общероссийским общественным движением «НАРОДНЫЙ ФРОНТ «ЗА РОССИЮ» проводит онлайн-опрос<text:bookmark-end text:name="министерство-строительства-и-жилищно-коммунального-хозяйства-российской-федерации-совместно-со-счетной-палатой-российской-федерации-и-общероссийским-общественным-движением-народный-фронт-за-россию-проводит-онлайн-опрос"/></text:h>
      <text:p text:style-name="First_20_paragraph">10.10.2023</text:p>
      <text:p text:style-name="Text_20_body"><text:line-break/></text:p>
      <text:p text:style-name="Text_20_body">Адрес страницы: <text:a xlink:type="simple" xlink:href="http://preobr.mos.ru/housing-and-communal-services/helpful-information/detail/11886053.html" office:name=""><text:span text:style-name="Definition">http://preobr.mos.ru/housing-and-communal-services/helpful-information/detail/11886053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06T14:57:38Z</meta:creation-date>
    <dc:date>2023-11-06T14:57:38Z</dc:date>
  </office:meta>
</office:document-meta>
</file>