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ный-перечень-по-приведению-в-порядок-подъездов-многоквартирных-домов-в-районе-преображенское-города-москвы-в-2023-году"/>Адресный перечень по приведению в порядок подъездов многоквартирных домов в районе Преображенское города Москвы в 2023 году<text:bookmark-end text:name="адресный-перечень-по-приведению-в-порядок-подъездов-многоквартирных-домов-в-районе-преображенское-города-москвы-в-2023-году"/></text:h>
      <text:p text:style-name="First_20_paragraph">10.03.2023</text:p>
      <text:p text:style-name="Text_20_body"><text:line-break/></text:p>
      <text:p text:style-name="Text_20_body">Адрес страницы: <text:a xlink:type="simple" xlink:href="http://preobr.mos.ru/housing-and-communal-services/helpful-information/detail/11457659.html" office:name=""><text:span text:style-name="Definition">http://preobr.mos.ru/housing-and-communal-services/helpful-information/detail/1145765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0:21Z</meta:creation-date>
    <dc:date>2024-09-26T04:40:21Z</dc:date>
  </office:meta>
</office:document-meta>
</file>