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йствия-при-обнаружении-подозрительного-предмета-в-учреждении"/>Действия при обнаружении подозрительного предмета в учреждении<text:bookmark-end text:name="действия-при-обнаружении-подозрительного-предмета-в-учреждении"/></text:h>
      <text:p text:style-name="First_20_paragraph">22.10.2024</text:p>
      <text:p text:style-name="Text_20_body"><text:line-break/></text:p>
      <text:p text:style-name="Text_20_body">Адрес страницы: <text:a xlink:type="simple" xlink:href="http://preobr.mos.ru/counter-terrorism/prevention-of-terrorism-and-extremism/detail/12623553.html" office:name=""><text:span text:style-name="Definition">http://preobr.mos.ru/counter-terrorism/prevention-of-terrorism-and-extremism/detail/12623553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23:05:04Z</meta:creation-date>
    <dc:date>2025-02-20T23:05:04Z</dc:date>
  </office:meta>
</office:document-meta>
</file>