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лучил-профессию-военного-водителя-в-школе-досааф-стал-элитой-вооруженных-сил-россии"/>Получил профессию военного водителя в школе ДОСААФ – стал элитой Вооруженных Сил России!<text:bookmark-end text:name="получил-профессию-военного-водителя-в-школе-досааф-стал-элитой-вооруженных-сил-россии"/></text:h>
      <text:p text:style-name="First_20_paragraph">16.06.2022</text:p>
      <text:p text:style-name="Text_20_body">Призывникам, состоящим на воинском учете в военном комиссариате (объединенного, Преображенского района Восточного АО города Москвы), подлежащим очередному призыву в Вооруженные Силы РФ, предлагается пройти обучение в автошколах ДОСААФ города Москвы по специальности «<text:span text:style-name="T1">водитель автотранспортных средств категории «С», «Д», «Е</text:span>».</text:p>
      <text:p text:style-name="Text_20_body">Условия:</text:p>
      <text:p text:style-name="Text_20_body">Бесплатное обучение – за счет средств Министерства Обороны;</text:p>
      <text:p text:style-name="Text_20_body">Срок обучения 4 месяца;</text:p>
      <text:p text:style-name="Text_20_body">Занятия 3 раза в неделю по вечерам;</text:p>
      <text:p text:style-name="Text_20_body">Занятия в современных оборудованных классах;</text:p>
      <text:p text:style-name="Text_20_body">Класс автотренажеров;</text:p>
      <text:p text:style-name="Text_20_body">Собственная оборудованная площадка для вождения, освещенная в темное время суток.</text:p>
      <text:p text:style-name="Text_20_body">Преимущества:</text:p>
      <text:p text:style-name="Text_20_body">Возможность обучения на категорию «В» со скидкой 50% по сокращенной программе;</text:p>
      <text:p text:style-name="Text_20_body">Получение военно - учетной специальности;</text:p>
      <text:p text:style-name="Text_20_body">Прохождение воинской службы водителем транспортных средств;</text:p>
      <text:p text:style-name="Text_20_body">Приобретение водительского опыта и стажа;</text:p>
      <text:p text:style-name="Text_20_body">Скидка при оформлении полиса ОСАГО в дальнейшем.</text:p>
      <text:p text:style-name="Text_20_body">Обращаться в Военный комиссариат Преображенского района ВАО города Москвы, Колодезный пер., д. 14, каб. 204</text:p>
      <text:p text:style-name="Text_20_body">контактный телефон: 8 - (499) -268 - 36 - 70</text:p>
      <text:p text:style-name="Text_20_body"><text:line-break/></text:p>
      <text:p text:style-name="Text_20_body">Адрес страницы: <text:a xlink:type="simple" xlink:href="http://preobr.mos.ru/conscription-of-citizens-for-military-service/detail/10872512.html" office:name=""><text:span text:style-name="Definition">http://preobr.mos.ru/conscription-of-citizens-for-military-service/detail/10872512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9-26T04:39:17Z</meta:creation-date>
    <dc:date>2024-09-26T04:39:17Z</dc:date>
  </office:meta>
</office:document-meta>
</file>