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оррупции-в-жкх"/>ПРОТИВОДЕЙСТВИЕ КОРРУПЦИИ В ЖКХ<text:bookmark-end text:name="противодействие-коррупции-в-жкх"/></text:h>
      <text:p text:style-name="First_20_paragraph">21.01.2019</text:p>
      <text:p text:style-name="Text_20_body">Памятка</text:p>
      <text:p text:style-name="Text_20_body"><text:line-break/></text:p>
      <text:p text:style-name="Text_20_body">Адрес страницы: <text:a xlink:type="simple" xlink:href="http://preobr.mos.ru/anti-corruption1/methodical-materials/detail/7833642.html" office:name=""><text:span text:style-name="Definition">http://preobr.mos.ru/anti-corruption1/methodical-materials/detail/783364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7:35Z</meta:creation-date>
    <dc:date>2024-09-26T04:37:35Z</dc:date>
  </office:meta>
</office:document-meta>
</file>